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center" fo:margin-bottom="0in" fo:background-color="#91A6BD"/>
      <style:text-properties fo:font-weight="bold" style:font-weight-asian="bold" fo:font-size="5pt" style:font-size-asian="5pt" style:font-size-complex="5pt"/>
    </style:style>
    <style:style style:name="P46" style:parent-style-name="Normal" style:family="paragraph">
      <style:paragraph-properties fo:text-align="center" fo:margin-top="0.0833in" fo:margin-bottom="0in" fo:background-color="#91A6BD"/>
      <style:text-properties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text-align="center" fo:margin-top="0.0833in" fo:margin-bottom="0in" fo:background-color="#91A6BD"/>
    </style:style>
    <style:style style:name="T48" style:parent-style-name="Tipodeletrapredefinidodoparágrafo" style:family="text">
      <style:text-properties fo:font-weight="bold" style:font-weight-asian="bold" fo:font-size="13pt" style:font-size-asian="13pt" style:font-size-complex="13pt"/>
    </style:style>
    <style:style style:name="T49" style:parent-style-name="Tipodeletrapredefinidodoparágrafo" style:family="text">
      <style:text-properties fo:font-weight="bold" style:font-weight-asian="bold" fo:font-size="13pt" style:font-size-asian="13pt" style:font-size-complex="13pt"/>
    </style:style>
    <style:style style:name="T50" style:parent-style-name="Tipodeletrapredefinidodoparágrafo" style:family="text">
      <style:text-properties fo:font-weight="bold" style:font-weight-asian="bold" fo:font-size="13pt" style:font-size-asian="13pt" style:font-size-complex="13pt"/>
    </style:style>
    <style:style style:name="T51" style:parent-style-name="Tipodeletrapredefinidodoparágrafo" style:family="text">
      <style:text-properties fo:font-weight="bold" style:font-weight-asian="bold" fo:font-size="13pt" style:font-size-asian="13pt" style:font-size-complex="13pt"/>
    </style:style>
    <style:style style:name="T52" style:parent-style-name="Tipodeletrapredefinidodoparágrafo" style:family="text">
      <style:text-properties fo:font-weight="bold" style:font-weight-asian="bold" style:text-position="super 65.3%" fo:font-size="13pt" style:font-size-asian="13pt" style:font-size-complex="13pt"/>
    </style:style>
    <style:style style:name="T53" style:parent-style-name="Tipodeletrapredefinidodoparágrafo" style:family="text">
      <style:text-properties fo:font-weight="bold" style:font-weight-asian="bold" style:text-position="super 65.3%" fo:font-size="13pt" style:font-size-asian="13pt" style:font-size-complex="13pt"/>
    </style:style>
    <style:style style:name="P54" style:parent-style-name="Normal" style:family="paragraph">
      <style:paragraph-properties fo:text-align="center" fo:margin-top="0.0833in" fo:margin-bottom="0in" fo:background-color="#91A6BD"/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TableColumn59" style:family="table-column">
      <style:table-column-properties style:column-width="2.0277in"/>
    </style:style>
    <style:style style:name="TableColumn60" style:family="table-column">
      <style:table-column-properties style:column-width="1.7861in"/>
    </style:style>
    <style:style style:name="TableColumn61" style:family="table-column">
      <style:table-column-properties style:column-width="0.9458in"/>
    </style:style>
    <style:style style:name="TableColumn62" style:family="table-column">
      <style:table-column-properties style:column-width="1.5722in"/>
    </style:style>
    <style:style style:name="Table58" style:family="table">
      <style:table-properties style:width="6.331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548DD4" fo:background-color="#91A6BD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66" style:family="table-cell">
      <style:table-cell-properties fo:border="0.0069in solid #548DD4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548DD4" fo:background-color="#91A6BD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71" style:family="table-cell">
      <style:table-cell-properties fo:border="0.0069in solid #548DD4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73" style:family="table-cell">
      <style:table-cell-properties fo:border="0.0069in solid #548DD4" fo:background-color="#91A6BD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75" style:family="table-cell">
      <style:table-cell-properties fo:border="0.0069in solid #548DD4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548DD4" fo:background-color="#91A6BD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80" style:family="table-cell">
      <style:table-cell-properties fo:border="0.0069in solid #548DD4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82" style:family="table-cell">
      <style:table-cell-properties fo:border="0.0069in solid #548DD4" fo:background-color="#91A6BD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84" style:family="table-cell">
      <style:table-cell-properties fo:border="0.0069in solid #548DD4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548DD4" fo:background-color="#91A6BD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89" style:family="table-cell">
      <style:table-cell-properties fo:border="0.0069in solid #548DD4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91" style:family="table-cell">
      <style:table-cell-properties fo:border="0.0069in solid #548DD4" fo:background-color="#91A6BD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93" style:family="table-cell">
      <style:table-cell-properties fo:border="0.0069in solid #548DD4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548DD4" fo:background-color="#91A6BD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98" style:family="table-cell">
      <style:table-cell-properties fo:border="0.0069in solid #548DD4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00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04" style:family="table-column">
      <style:table-column-properties style:column-width="6.3319in"/>
    </style:style>
    <style:style style:name="Table103" style:family="table">
      <style:table-properties style:width="6.331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548DD4" fo:background-color="#91A6BD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tyle="italic" style:font-style-asian="italic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548DD4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7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21" style:family="table-column">
      <style:table-column-properties style:column-width="6.3319in"/>
    </style:style>
    <style:style style:name="Table120" style:family="table">
      <style:table-properties style:width="6.331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548DD4" fo:background-color="#91A6BD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548DD4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2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29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1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36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37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38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40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42" style:family="table-column">
      <style:table-column-properties style:column-width="6.3319in"/>
    </style:style>
    <style:style style:name="Table141" style:family="table">
      <style:table-properties style:width="6.331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548DD4" fo:background-color="#91A6BD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tyle="italic" style:font-style-asian="italic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548DD4" fo:padding-top="0in" fo:padding-left="0.075in" fo:padding-bottom="0in" fo:padding-right="0.075in"/>
    </style:style>
    <style:style style:name="P149" style:parent-style-name="ParágrafodaLista" style:list-style-name="LFO2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P150" style:parent-style-name="ParágrafodaLista" style:list-style-name="LFO2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P151" style:parent-style-name="ParágrafodaLista" style:list-style-name="LFO2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P152" style:parent-style-name="ParágrafodaLista" style:list-style-name="LFO2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P153" style:parent-style-name="ParágrafodaLista" style:list-style-name="LFO2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P154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55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156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157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59" style:family="table-column">
      <style:table-column-properties style:column-width="0.8291in"/>
    </style:style>
    <style:style style:name="TableColumn160" style:family="table-column">
      <style:table-column-properties style:column-width="1.8979in"/>
    </style:style>
    <style:style style:name="TableColumn161" style:family="table-column">
      <style:table-column-properties style:column-width="0.877in"/>
    </style:style>
    <style:style style:name="TableColumn162" style:family="table-column">
      <style:table-column-properties style:column-width="2.8847in"/>
    </style:style>
    <style:style style:name="Table158" style:family="table">
      <style:table-properties style:width="6.488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548DD4" fo:background-color="#91A6BD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548DD4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69" style:family="table-cell">
      <style:table-cell-properties fo:border="0.0069in solid #548DD4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548DD4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74" style:family="table-cell">
      <style:table-cell-properties fo:border="0.0069in solid #548DD4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76" style:family="table-cell">
      <style:table-cell-properties fo:border="0.0069in solid #548DD4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78" style:family="table-cell">
      <style:table-cell-properties fo:border="0.0069in solid #548DD4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80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81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82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84" style:family="table-column">
      <style:table-column-properties style:column-width="0.8291in"/>
    </style:style>
    <style:style style:name="TableColumn185" style:family="table-column">
      <style:table-column-properties style:column-width="1.8979in"/>
    </style:style>
    <style:style style:name="TableColumn186" style:family="table-column">
      <style:table-column-properties style:column-width="0.877in"/>
    </style:style>
    <style:style style:name="TableColumn187" style:family="table-column">
      <style:table-column-properties style:column-width="2.8847in"/>
    </style:style>
    <style:style style:name="Table183" style:family="table">
      <style:table-properties style:width="6.488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548DD4" fo:background-color="#91A6BD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548DD4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94" style:family="table-cell">
      <style:table-cell-properties fo:border="0.0069in solid #548DD4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548DD4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99" style:family="table-cell">
      <style:table-cell-properties fo:border="0.0069in solid #548DD4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01" style:family="table-cell">
      <style:table-cell-properties fo:border="0.0069in solid #548DD4" fo:padding-top="0in" fo:padding-left="0.075in" fo:padding-bottom="0in" fo:padding-right="0.075in"/>
    </style:style>
    <style:style style:name="P20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03" style:family="table-cell">
      <style:table-cell-properties fo:border="0.0069in solid #548DD4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0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06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207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09" style:family="table-column">
      <style:table-column-properties style:column-width="0.8291in"/>
    </style:style>
    <style:style style:name="TableColumn210" style:family="table-column">
      <style:table-column-properties style:column-width="1.8979in"/>
    </style:style>
    <style:style style:name="TableColumn211" style:family="table-column">
      <style:table-column-properties style:column-width="0.877in"/>
    </style:style>
    <style:style style:name="TableColumn212" style:family="table-column">
      <style:table-column-properties style:column-width="2.8847in"/>
    </style:style>
    <style:style style:name="Table208" style:family="table">
      <style:table-properties style:width="6.488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548DD4" fo:background-color="#91A6BD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548DD4" fo:padding-top="0in" fo:padding-left="0.075in" fo:padding-bottom="0in" fo:padding-right="0.075in"/>
    </style:style>
    <style:style style:name="P21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19" style:family="table-cell">
      <style:table-cell-properties fo:border="0.0069in solid #548DD4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548DD4" fo:padding-top="0in" fo:padding-left="0.075in" fo:padding-bottom="0in" fo:padding-right="0.075in"/>
    </style:style>
    <style:style style:name="P22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24" style:family="table-cell">
      <style:table-cell-properties fo:border="0.0069in solid #548DD4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26" style:family="table-cell">
      <style:table-cell-properties fo:border="0.0069in solid #548DD4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28" style:family="table-cell">
      <style:table-cell-properties fo:border="0.0069in solid #548DD4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30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31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32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34" style:family="table-column">
      <style:table-column-properties style:column-width="0.8291in"/>
    </style:style>
    <style:style style:name="TableColumn235" style:family="table-column">
      <style:table-column-properties style:column-width="1.8979in"/>
    </style:style>
    <style:style style:name="TableColumn236" style:family="table-column">
      <style:table-column-properties style:column-width="0.877in"/>
    </style:style>
    <style:style style:name="TableColumn237" style:family="table-column">
      <style:table-column-properties style:column-width="2.8847in"/>
    </style:style>
    <style:style style:name="Table233" style:family="table">
      <style:table-properties style:width="6.488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548DD4" fo:background-color="#91A6BD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548DD4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44" style:family="table-cell">
      <style:table-cell-properties fo:border="0.0069in solid #548DD4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548DD4" fo:padding-top="0in" fo:padding-left="0.075in" fo:padding-bottom="0in" fo:padding-right="0.075in"/>
    </style:style>
    <style:style style:name="P24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49" style:family="table-cell">
      <style:table-cell-properties fo:border="0.0069in solid #548DD4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51" style:family="table-cell">
      <style:table-cell-properties fo:border="0.0069in solid #548DD4" fo:padding-top="0in" fo:padding-left="0.075in" fo:padding-bottom="0in" fo:padding-right="0.075in"/>
    </style:style>
    <style:style style:name="P25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53" style:family="table-cell">
      <style:table-cell-properties fo:border="0.0069in solid #548DD4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55" style:parent-style-name="Normal" style:family="paragraph">
      <style:paragraph-properties fo:text-align="justify" fo:margin-bottom="0in" fo:line-height="115%"/>
    </style:style>
    <style:style style:name="P256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15%"/>
    </style:style>
    <style:style style:name="T262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263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264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265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5"/>
      <text:p text:style-name="P46">IDENTIFICAÇÃO DA NECESSIDADE DE APLICAÇÃO DE MEDIDAS<text:s/></text:p>
      <text:p text:style-name="P47"><text:span text:style-name="T48">DE SUPORTE À APRENDIZAGEM E<text:s/></text:span><text:span text:style-name="T49">À<text:s/></text:span><text:span text:style-name="T50">INCLUSÃO</text:span><text:span text:style-name="T51"><text:s/></text:span><text:span text:style-name="T52">1</text:span><text:span text:style-name="T53">)</text:span></text:p>
      <text:p text:style-name="P54">(Artigo 20º do<text:s/>Decreto-Lei Nº 54/2018)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e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Data de Nascimento</text:p>
          </table:table-cell>
          <table:table-cell table:style-name="TableCell71">
            <text:p text:style-name="P72"/>
          </table:table-cell>
          <table:table-cell table:style-name="TableCell73">
            <text:p text:style-name="P74">Idad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ível de Educação/Ensino</text:p>
          </table:table-cell>
          <table:table-cell table:style-name="TableCell80">
            <text:p text:style-name="P81"/>
          </table:table-cell>
          <table:table-cell table:style-name="TableCell82">
            <text:p text:style-name="P83">Grupo/Turm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no de Escolaridade</text:p>
          </table:table-cell>
          <table:table-cell table:style-name="TableCell89">
            <text:p text:style-name="P90"/>
          </table:table-cell>
          <table:table-cell table:style-name="TableCell91">
            <text:p text:style-name="P92">Nº Process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scola/Agrupamento de Escolas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1. Explicitação das razões que levam à necessidade de medidas de suporte à aprendizagem e<text:s/>à<text:s/>inclusão.</text:p>
            <text:p text:style-name="P108">(Dados relativos aos contextos e singularidades do aluno, identificação dos fatores que facilitam e dificultam o seu progresso e desenvolvimento,<text:s/>necessidades detetadas,<text:s/>indicação de evidências…)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2. Informação complementar disponibilizada pelos pais/encarregados de educação.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3. Identificação da documentação anexada</text:p>
            <text:p text:style-name="P146">(Evidências que fundamentam a necessidade de medidas de suporte à aprendizagem e à inclusão)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Anexo 1: Relatório Pedagógico (de apresentação obrigatória)</text:p>
              </text:list-item>
              <text:list-item>
                <text:p text:style-name="P150">Anexo 2:</text:p>
              </text:list-item>
              <text:list-item>
                <text:p text:style-name="P151">Anexo 3:<text:s/></text:p>
              </text:list-item>
              <text:list-item>
                <text:p text:style-name="P152">Anexo 4:</text:p>
              </text:list-item>
              <text:list-item>
                <text:p text:style-name="P153">Anexo 5:<text:s/></text:p>
              </text:list-item>
            </text:list>
          </table:table-cell>
        </table:table-row>
      </table:table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O responsável pela identificação da necessidade de aplicação de medidas<text:s/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Nome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Data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Assinatura: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O Encarregado de Educação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Nome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ata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Assinatura: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O<text:s/>Diretor<text:s/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Nome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ata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Assinatura: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A Coordenadora da Equipa Multidisciplinar de Apoio à Educação Inclusiva<text:s/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Nome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Data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Assinatura: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1)<text:s/></text:span><text:span text:style-name="T263">Salienta-se a leitura do Decreto-Lei Nº54/2018 e respetivo Manual de Apoio à Prática</text:span><text:span text:style-name="T264">,</text:span><text:span text:style-name="T265"><text:s/>com relevância para os anexos constantes neste últim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251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6347in"/>
      </style:footer-style>
    </style:page-layout>
    <style:style style:name="TableColumn3" style:family="table-column">
      <style:table-column-properties style:column-width="2.1069in"/>
    </style:style>
    <style:style style:name="TableColumn4" style:family="table-column">
      <style:table-column-properties style:column-width="2.7277in"/>
    </style:style>
    <style:style style:name="TableColumn5" style:family="table-column">
      <style:table-column-properties style:column-width="2.45in"/>
    </style:style>
    <style:style style:name="Table2" style:family="table">
      <style:table-properties style:width="7.2847in" fo:margin-left="0in" table:align="left"/>
    </style:style>
    <style:style style:name="TableRow6" style:family="table-row">
      <style:table-row-properties style:min-row-height="0.9368in"/>
    </style:style>
    <style:style style:name="TableCell7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margin-bottom="0in" fo:line-height="100%" fo:text-indent="-0.0986in"/>
    </style:style>
    <style:style style:name="T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1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2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3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2" style:parent-style-name="Cabeçalho" style:family="paragraph">
      <style:text-properties style:font-name="Arial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keep-with-next="always"/>
    </style:style>
    <style:style style:name="T24" style:parent-style-name="Tipodeletrapredefinidodopará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Tipodeletrapredefinidodoparágrafo" style:family="text">
      <style:text-properties style:font-name="Arial" style:font-name-complex="Arial" fo:font-weight="bold" style:font-weight-asian="bold"/>
    </style:style>
    <style:style style:name="T27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28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3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t" style:country-asian="PT"/>
    </style:style>
    <style:style style:name="TableCell31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right="-0.1736in"/>
    </style:style>
    <style:style style:name="T3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34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35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5in"/>
        </style:tab-stops>
      </style:paragraph-properties>
      <style:text-properties style:font-name="Calibri" style:font-name-asian="Times New Roman" style:font-name-complex="Calibri" fo:font-variant="small-caps" fo:font-size="10pt" style:font-size-asian="10pt" style:font-size-complex="10pt" style:language-asian="zh" style:country-asian="CN" fo:hyphenate="false"/>
    </style:style>
    <style:style style:name="P36" style:parent-style-name="Normal" style:family="paragraph">
      <style:paragraph-properties fo:text-align="center" fo:margin-bottom="0in" fo:line-height="100%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37" style:parent-style-name="Tipodeletrapredefinidodoparágrafo" style:family="text">
      <style:text-properties style:font-name="Calibri" style:font-name-asian="Times New Roman" style:font-name-complex="Calibri" fo:font-variant="small-caps" fo:font-size="10pt" style:font-size-asian="10pt" style:font-size-complex="10pt" style:language-asian="zh" style:country-asian="CN"/>
    </style:style>
    <style:style style:name="T38" style:parent-style-name="Tipodeletrapredefinidodoparágrafo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39" style:parent-style-name="Tipodeletrapredefinidodoparágrafo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40" style:parent-style-name="Tipodeletrapredefinidodoparágrafo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P41" style:parent-style-name="Normal" style:family="paragraph">
      <style:paragraph-properties fo:text-align="center" fo:margin-bottom="0in" fo:line-height="100%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42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fo:language="en" fo:country="GB" style:language-asian="zh" style:country-asian="CN"/>
    </style:style>
    <style:style style:name="T43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44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fo:language="en" fo:country="GB"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id="id0" draw:style-name="a0" draw:name="Caixa de texto 5" text:anchor-type="paragraph" svg:x="1.85347in" svg:y="0.12917in" svg:width="4.17639in" svg:height="0.57569in" style:rel-width="scale" style:rel-height="scale"><draw:text-box><text:p text:style-name="Cabeçalho"><text:span text:style-name="T10">Dge</text:span><text:span text:style-name="T11">st</text:span><text:span text:style-name="T12">E – D</text:span><text:span text:style-name="T13">ireção</text:span><text:span text:style-name="T14">-G</text:span><text:span text:style-name="T15">era</text:span><text:span text:style-name="T16">L<text:s/></text:span><text:span text:style-name="T17">dos</text:span><text:span text:style-name="T18"><text:s/>E</text:span><text:span text:style-name="T19">stabelecimentos<text:s/></text:span><text:span text:style-name="T20">E</text:span><text:span text:style-name="T21">scolares</text:span></text:p><text:p text:style-name="P22">DSRAI – Direção de Serviços da Região Algarve</text:p><text:p text:style-name="P23"><text:span text:style-name="T24">Agrupamento de Escolas Júlio Dantas, Lagos –<text:s/></text:span><text:span text:style-name="T25">145415</text:span><text:span text:style-name="T26"><text:s text:c="3"/></text:span></text:p></draw:text-box><svg:title/><svg:desc/></draw:frame></text:span><text:span text:style-name="T27"><draw:frame draw:style-name="a1" draw:name="Imagem 3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28">
              <text:p text:style-name="P29"/>
              <text:p text:style-name="P30"/>
            </table:table-cell>
            <table:table-cell table:style-name="TableCell31">
              <text:p text:style-name="P32"><text:span text:style-name="T33"><draw:frame draw:z-index="251660288" draw:style-name="a2" draw:name="Imagem 4" text:anchor-type="paragraph" svg:x="1.075in" svg:y="0.0625in" svg:width="1.28125in" svg:height="0.5in" style:rel-width="scale" style:rel-height="scale"><draw:image xlink:href="media/image2.png" xlink:type="simple" xlink:show="embed" xlink:actuate="onLoad"/><svg:title/><svg:desc/></draw:frame></text:span><text:span text:style-name="T34"><text:s text:c="21"/></text:span></text:p>
            </table:table-cell>
          </table:table-row>
        </table:table>
        <text:p text:style-name="Cabeçalho"/>
      </style:header>
      <style:footer>
        <text:p text:style-name="P35">Escola sede: Escola secundária Júlio dantas - Largo Prof. Egas Moniz · Apartado 302 · 8601-904 LAGOS<text:s/></text:p>
        <text:p text:style-name="P36"><text:span text:style-name="T37">Telefone: 282770990 · Telefax: 282770999 <text:s text:c="9"/></text:span><text:span text:style-name="T38"><text:s text:c="2"/>Email:<text:s/></text:span><text:a xlink:href="mailto:info@aejd.pt" office:target-frame-name="_top" xlink:show="replace"><text:span text:style-name="T39">info@aejd.pt</text:span></text:a><text:span text:style-name="T40"><text:s text:c="8"/>www.aejd.pt</text:span></text:p>
        <text:p text:style-name="P41"><text:span text:style-name="T42"><text:page-number text:fixed="false">1</text:page-number></text:span><text:span text:style-name="T43"><text:s/>de<text:s/></text:span><text:span text:style-name="T4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ílvia Sezília</meta:initial-creator>
    <dc:creator>f1331</dc:creator>
    <meta:creation-date>2018-10-16T11:22:00Z</meta:creation-date>
    <dc:date>2018-10-16T11:22:00Z</dc:date>
    <meta:print-date>2018-09-27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384" meta:row-count="9" meta:non-whitespace-character-count="1170"/>
  </office:meta>
</office:document-meta>
</file>