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center" fo:margin-bottom="0in" fo:background-color="#91A6BD"/>
      <style:text-properties fo:font-weight="bold" style:font-weight-asian="bold" fo:font-size="5pt" style:font-size-asian="5pt" style:font-size-complex="5pt"/>
    </style:style>
    <style:style style:name="P46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 fo:margin-top="0.0833in" fo:margin-bottom="0in" fo:background-color="#91A6BD"/>
      <style:text-properties fo:font-size="5pt" style:font-size-asian="5pt" style:font-size-complex="5pt"/>
    </style:style>
    <style:style style:name="P4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50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TableColumn52" style:family="table-column">
      <style:table-column-properties style:column-width="2.1625in"/>
    </style:style>
    <style:style style:name="TableColumn53" style:family="table-column">
      <style:table-column-properties style:column-width="1.6388in"/>
    </style:style>
    <style:style style:name="TableColumn54" style:family="table-column">
      <style:table-column-properties style:column-width="1.3229in"/>
    </style:style>
    <style:style style:name="TableColumn55" style:family="table-column">
      <style:table-column-properties style:column-width="1.743in"/>
    </style:style>
    <style:style style:name="Table51" style:family="table">
      <style:table-properties style:width="6.8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548DD4" fo:background-color="#91A6BD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59" style:family="table-cell">
      <style:table-cell-properties fo:border="0.0069in solid #548DD4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548DD4" fo:background-color="#91A6BD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64" style:family="table-cell">
      <style:table-cell-properties fo:border="0.0069in solid #548DD4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66" style:family="table-cell">
      <style:table-cell-properties fo:border="0.0069in solid #548DD4" fo:background-color="#91A6BD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548DD4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548DD4" fo:background-color="#91A6BD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3" style:family="table-cell">
      <style:table-cell-properties fo:border="0.0069in solid #548DD4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75" style:family="table-cell">
      <style:table-cell-properties fo:border="0.0069in solid #548DD4" fo:background-color="#91A6BD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="0.0069in solid #548DD4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548DD4" fo:background-color="#91A6BD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2" style:family="table-cell">
      <style:table-cell-properties fo:border="0.0069in solid #548DD4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84" style:family="table-cell">
      <style:table-cell-properties fo:border="0.0069in solid #548DD4" fo:background-color="#91A6BD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6" style:family="table-cell">
      <style:table-cell-properties fo:border="0.0069in solid #548DD4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548DD4" fo:background-color="#91A6BD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91" style:family="table-cell">
      <style:table-cell-properties fo:border="0.0069in solid #548DD4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9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96" style:family="table-column">
      <style:table-column-properties style:column-width="6.8833in"/>
    </style:style>
    <style:style style:name="Table95" style:family="table">
      <style:table-properties style:width="6.883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548DD4" fo:background-color="#91A6BD" fo:padding-top="0in" fo:padding-left="0.075in" fo:padding-bottom="0in" fo:padding-right="0.075in"/>
    </style:style>
    <style:style style:name="P99" style:parent-style-name="Normal" style:list-style-name="LFO1" style:family="paragraph">
      <style:paragraph-properties fo:text-align="justify" fo:margin-top="0.0416in" fo:margin-bottom="0.0416in" fo:line-height="100%"/>
    </style:style>
    <style:style style:name="T100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101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P102" style:parent-style-name="Normal" style:family="paragraph">
      <style:paragraph-properties fo:text-align="justify" fo:margin-top="0.0416in" fo:margin-bottom="0.0416in" fo:line-height="100%"/>
    </style:style>
    <style:style style:name="T103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548DD4" fo:background-color="#DBE5F1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07" style:parent-style-name="Normal" style:family="paragraph">
      <style:paragraph-properties fo:margin-top="0.0416in" fo:margin-bottom="0.0416in" fo:line-height="100%"/>
    </style:style>
    <style:style style:name="T108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548DD4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1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1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548DD4" fo:background-color="#DBE5F1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8" style:parent-style-name="Normal" style:family="paragraph">
      <style:paragraph-properties fo:margin-top="0.0416in" fo:margin-bottom="0.0416in" fo:line-height="100%"/>
    </style:style>
    <style:style style:name="T119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548DD4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548DD4" fo:background-color="#DBE5F1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28" style:parent-style-name="Normal" style:family="paragraph">
      <style:paragraph-properties fo:margin-top="0.0416in" fo:margin-bottom="0.0416in" fo:line-height="100%"/>
    </style:style>
    <style:style style:name="T129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548DD4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P13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P13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548DD4" fo:background-color="#DBE5F1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 fo:line-height="100%"/>
    </style:style>
    <style:style style:name="T138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548DD4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548DD4" fo:background-color="#DBE5F1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line-height="100%"/>
    </style:style>
    <style:style style:name="T149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548DD4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548DD4" fo:background-color="#DBE5F1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58" style:parent-style-name="Normal" style:family="paragraph">
      <style:paragraph-properties fo:margin-top="0.0416in" fo:margin-bottom="0.0416in" fo:line-height="100%"/>
    </style:style>
    <style:style style:name="T159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548DD4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6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6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6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6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67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168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TableColumn170" style:family="table-column">
      <style:table-column-properties style:column-width="6.8833in"/>
    </style:style>
    <style:style style:name="Table169" style:family="table">
      <style:table-properties style:width="6.883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548DD4" fo:background-color="#91A6BD" fo:padding-top="0in" fo:padding-left="0.075in" fo:padding-bottom="0in" fo:padding-right="0.075in"/>
    </style:style>
    <style:style style:name="P173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548DD4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7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7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7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8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86" style:family="table-column">
      <style:table-column-properties style:column-width="6.8833in"/>
    </style:style>
    <style:style style:name="Table185" style:family="table">
      <style:table-properties style:width="6.883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548DD4" fo:background-color="#91A6BD" fo:padding-top="0in" fo:padding-left="0.075in" fo:padding-bottom="0in" fo:padding-right="0.075in"/>
    </style:style>
    <style:style style:name="P189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90" style:parent-style-name="Normal" style:family="paragraph">
      <style:paragraph-properties fo:text-align="justify" fo:margin-top="0.0416in" fo:margin-bottom="0.0416in" fo:line-height="100%"/>
    </style:style>
    <style:style style:name="T191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548DD4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9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9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9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9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9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0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0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0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04" style:family="table-column">
      <style:table-column-properties style:column-width="6.8833in"/>
    </style:style>
    <style:style style:name="Table203" style:family="table">
      <style:table-properties style:width="6.883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548DD4" fo:background-color="#91A6BD" fo:padding-top="0in" fo:padding-left="0.075in" fo:padding-bottom="0in" fo:padding-right="0.075in"/>
    </style:style>
    <style:style style:name="P207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548DD4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1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18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20" style:family="table-column">
      <style:table-column-properties style:column-width="6.8833in"/>
    </style:style>
    <style:style style:name="Table219" style:family="table">
      <style:table-properties style:width="6.883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548DD4" fo:background-color="#91A6BD" fo:padding-top="0in" fo:padding-left="0.075in" fo:padding-bottom="0in" fo:padding-right="0.075in"/>
    </style:style>
    <style:style style:name="P223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="0.0069in solid #548DD4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 fo:line-height="100%"/>
    </style:style>
    <style:style style:name="T227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28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29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P230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31" style:family="table-row">
      <style:table-row-properties style:min-row-height="0.2215in"/>
    </style:style>
    <style:style style:name="TableCell232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in" fo:line-height="100%"/>
    </style:style>
    <style:style style:name="T234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235" style:family="table-row">
      <style:table-row-properties style:min-row-height="0.9166in"/>
    </style:style>
    <style:style style:name="TableCell236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38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39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40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41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42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43" style:parent-style-name="Normal" style:family="paragraph">
      <style:paragraph-properties fo:text-align="justify" fo:margin-top="0.0416in" fo:margin-bottom="0in" fo:line-height="100%"/>
      <style:text-properties style:font-name="Calibri" style:font-name-asian="Calibri" style:font-name-complex="Times New Roman" fo:font-size="10pt" style:font-size-asian="10pt"/>
    </style:style>
    <style:style style:name="P24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4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47" style:family="table-column">
      <style:table-column-properties style:column-width="6.8833in"/>
    </style:style>
    <style:style style:name="Table246" style:family="table">
      <style:table-properties style:width="6.883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548DD4" fo:background-color="#91A6BD" fo:padding-top="0in" fo:padding-left="0.075in" fo:padding-bottom="0in" fo:padding-right="0.075in"/>
    </style:style>
    <style:style style:name="P250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51" style:family="table-row">
      <style:table-row-properties style:min-row-height="0.3645in"/>
    </style:style>
    <style:style style:name="TableCell252" style:family="table-cell">
      <style:table-cell-properties fo:border="0.0069in solid #548DD4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line-height="100%"/>
    </style:style>
    <style:style style:name="T254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55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56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P257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58" style:family="table-row">
      <style:table-row-properties style:min-row-height="0.3229in"/>
    </style:style>
    <style:style style:name="TableCell259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in" fo:line-height="100%"/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261" style:family="table-row">
      <style:table-row-properties style:min-row-height="0.7187in"/>
    </style:style>
    <style:style style:name="TableCell262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6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6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6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68" style:family="table-column">
      <style:table-column-properties style:column-width="6.8833in"/>
    </style:style>
    <style:style style:name="Table267" style:family="table">
      <style:table-properties style:width="6.883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6699FF" fo:background-color="#DBE5F1" fo:padding-top="0in" fo:padding-left="0.075in" fo:padding-bottom="0in" fo:padding-right="0.075in"/>
    </style:style>
    <style:style style:name="P271" style:parent-style-name="Normal" style:list-style-name="LFO1" style:family="paragraph">
      <style:paragraph-properties fo:text-align="justify" fo:margin-top="0.0416in" fo:margin-bottom="0.0416in" fo:line-height="100%"/>
    </style:style>
    <style:style style:name="T272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73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74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75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76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77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P278" style:parent-style-name="Normal" style:family="paragraph">
      <style:paragraph-properties fo:text-align="justify" fo:margin-top="0.0416in" fo:margin-bottom="0.0416in" fo:line-height="100%" fo:margin-left="0.5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279" style:parent-style-name="Normal" style:list-style-name="LFO1" style:family="paragraph">
      <style:paragraph-properties fo:text-align="justify" fo:margin-top="0.0416in" fo:margin-bottom="0.0416in" fo:line-height="100%"/>
    </style:style>
    <style:style style:name="T280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81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82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83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284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85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286" style:parent-style-name="Tipodeletrapredefinidodoparágrafo" style:family="text">
      <style:text-properties style:font-name="Calibri" style:font-name-asian="Calibri" style:font-name-complex="Times New Roman" fo:font-size="10pt" style:font-size-asian="10pt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-top="0.0069in solid #6699FF" fo:border-left="0.0069in solid #6699FF" fo:border-bottom="none" fo:border-right="0.0069in solid #6699FF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290" style:family="table-row">
      <style:table-row-properties style:min-row-height="0.7916in"/>
    </style:style>
    <style:style style:name="TableCell291" style:family="table-cell">
      <style:table-cell-properties fo:border-top="none" fo:border-left="0.0069in solid #6699FF" fo:border-bottom="0.0069in solid #6699FF" fo:border-right="0.0069in solid #6699FF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0pt" style:font-size-asian="10pt"/>
    </style:style>
    <style:style style:name="P29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0pt" style:font-size-asian="10pt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0pt" style:font-size-asian="10pt"/>
    </style:style>
    <style:style style:name="P29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0pt" style:font-size-asian="10pt"/>
    </style:style>
    <style:style style:name="P29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9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99" style:family="table-column">
      <style:table-column-properties style:column-width="6.8833in"/>
    </style:style>
    <style:style style:name="Table298" style:family="table">
      <style:table-properties style:width="6.883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548DD4" fo:background-color="#91A6BD" fo:padding-top="0in" fo:padding-left="0.075in" fo:padding-bottom="0in" fo:padding-right="0.075in"/>
    </style:style>
    <style:style style:name="P302" style:parent-style-name="Normal" style:list-style-name="LFO1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303" style:parent-style-name="Normal" style:family="paragraph">
      <style:paragraph-properties fo:text-align="justify" fo:margin-top="0.0416in" fo:margin-bottom="0.0416in" fo:line-height="100%"/>
    </style:style>
    <style:style style:name="T304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10pt" style:font-size-asian="10pt"/>
    </style:style>
    <style:style style:name="T305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548DD4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0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1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1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1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1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31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31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18" style:family="table-column">
      <style:table-column-properties style:column-width="0.8562in"/>
    </style:style>
    <style:style style:name="TableColumn319" style:family="table-column">
      <style:table-column-properties style:column-width="2.0381in"/>
    </style:style>
    <style:style style:name="TableColumn320" style:family="table-column">
      <style:table-column-properties style:column-width="0.8847in"/>
    </style:style>
    <style:style style:name="TableColumn321" style:family="table-column">
      <style:table-column-properties style:column-width="3.1041in"/>
    </style:style>
    <style:style style:name="Table317" style:family="table">
      <style:table-properties style:width="6.883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548DD4" fo:background-color="#91A6BD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548DD4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28" style:family="table-cell">
      <style:table-cell-properties fo:border="0.0069in solid #548DD4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548DD4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33" style:family="table-cell">
      <style:table-cell-properties fo:border="0.0069in solid #548DD4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35" style:family="table-cell">
      <style:table-cell-properties fo:border="0.0069in solid #548DD4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37" style:family="table-cell">
      <style:table-cell-properties fo:border="0.0069in solid #548DD4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3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41" style:family="table-column">
      <style:table-column-properties style:column-width="0.8562in"/>
    </style:style>
    <style:style style:name="TableColumn342" style:family="table-column">
      <style:table-column-properties style:column-width="2.0381in"/>
    </style:style>
    <style:style style:name="TableColumn343" style:family="table-column">
      <style:table-column-properties style:column-width="0.8847in"/>
    </style:style>
    <style:style style:name="TableColumn344" style:family="table-column">
      <style:table-column-properties style:column-width="3.1041in"/>
    </style:style>
    <style:style style:name="Table340" style:family="table">
      <style:table-properties style:width="6.883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548DD4" fo:background-color="#91A6BD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548DD4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1" style:family="table-cell">
      <style:table-cell-properties fo:border="0.0069in solid #548DD4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548DD4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6" style:family="table-cell">
      <style:table-cell-properties fo:border="0.0069in solid #548DD4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8" style:family="table-cell">
      <style:table-cell-properties fo:border="0.0069in solid #548DD4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60" style:family="table-cell">
      <style:table-cell-properties fo:border="0.0069in solid #548DD4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6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64" style:family="table-column">
      <style:table-column-properties style:column-width="0.8562in"/>
    </style:style>
    <style:style style:name="TableColumn365" style:family="table-column">
      <style:table-column-properties style:column-width="2.0381in"/>
    </style:style>
    <style:style style:name="TableColumn366" style:family="table-column">
      <style:table-column-properties style:column-width="0.8847in"/>
    </style:style>
    <style:style style:name="TableColumn367" style:family="table-column">
      <style:table-column-properties style:column-width="3.1041in"/>
    </style:style>
    <style:style style:name="Table363" style:family="table">
      <style:table-properties style:width="6.883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548DD4" fo:background-color="#91A6BD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 fo:line-height="100%"/>
    </style:style>
    <style:style style:name="T371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372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373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374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375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548DD4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79" style:family="table-cell">
      <style:table-cell-properties fo:border="0.0069in solid #548DD4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548DD4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84" style:family="table-cell">
      <style:table-cell-properties fo:border="0.0069in solid #548DD4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86" style:family="table-cell">
      <style:table-cell-properties fo:border="0.0069in solid #548DD4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88" style:family="table-cell">
      <style:table-cell-properties fo:border="0.0069in solid #548DD4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9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92" style:family="table-column">
      <style:table-column-properties style:column-width="0.8562in"/>
    </style:style>
    <style:style style:name="TableColumn393" style:family="table-column">
      <style:table-column-properties style:column-width="2.0381in"/>
    </style:style>
    <style:style style:name="TableColumn394" style:family="table-column">
      <style:table-column-properties style:column-width="0.8847in"/>
    </style:style>
    <style:style style:name="TableColumn395" style:family="table-column">
      <style:table-column-properties style:column-width="3.1041in"/>
    </style:style>
    <style:style style:name="Table391" style:family="table">
      <style:table-properties style:width="6.883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548DD4" fo:background-color="#91A6BD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548DD4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2" style:family="table-cell">
      <style:table-cell-properties fo:border="0.0069in solid #548DD4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548DD4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7" style:family="table-cell">
      <style:table-cell-properties fo:border="0.0069in solid #548DD4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9" style:family="table-cell">
      <style:table-cell-properties fo:border="0.0069in solid #548DD4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11" style:family="table-cell">
      <style:table-cell-properties fo:border="0.0069in solid #548DD4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548DD4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16" style:family="table-cell">
      <style:table-cell-properties fo:border="0.0069in solid #548DD4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548DD4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21" style:family="table-cell">
      <style:table-cell-properties fo:border="0.0069in solid #548DD4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23" style:family="table-cell">
      <style:table-cell-properties fo:border="0.0069in solid #548DD4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25" style:family="table-cell">
      <style:table-cell-properties fo:border="0.0069in solid #548DD4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548DD4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30" style:family="table-cell">
      <style:table-cell-properties fo:border="0.0069in solid #548DD4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548DD4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35" style:family="table-cell">
      <style:table-cell-properties fo:border="0.0069in solid #548DD4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37" style:family="table-cell">
      <style:table-cell-properties fo:border="0.0069in solid #548DD4" fo:padding-top="0in" fo:padding-left="0.075in" fo:padding-bottom="0in" fo:padding-right="0.075in"/>
    </style:style>
    <style:style style:name="P43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39" style:family="table-cell">
      <style:table-cell-properties fo:border="0.0069in solid #548DD4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44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443" style:family="table-column">
      <style:table-column-properties style:column-width="0.8562in"/>
    </style:style>
    <style:style style:name="TableColumn444" style:family="table-column">
      <style:table-column-properties style:column-width="2.0381in"/>
    </style:style>
    <style:style style:name="TableColumn445" style:family="table-column">
      <style:table-column-properties style:column-width="0.8847in"/>
    </style:style>
    <style:style style:name="TableColumn446" style:family="table-column">
      <style:table-column-properties style:column-width="3.1041in"/>
    </style:style>
    <style:style style:name="Table442" style:family="table">
      <style:table-properties style:width="6.883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548DD4" fo:background-color="#91A6BD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 fo:line-height="100%"/>
    </style:style>
    <style:style style:name="T450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451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452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548DD4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56" style:family="table-cell">
      <style:table-cell-properties fo:border="0.0069in solid #548DD4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548DD4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61" style:family="table-cell">
      <style:table-cell-properties fo:border="0.0069in solid #548DD4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63" style:family="table-cell">
      <style:table-cell-properties fo:border="0.0069in solid #548DD4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65" style:family="table-cell">
      <style:table-cell-properties fo:border="0.0069in solid #548DD4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46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469" style:family="table-column">
      <style:table-column-properties style:column-width="0.8562in"/>
    </style:style>
    <style:style style:name="TableColumn470" style:family="table-column">
      <style:table-column-properties style:column-width="2.0381in"/>
    </style:style>
    <style:style style:name="TableColumn471" style:family="table-column">
      <style:table-column-properties style:column-width="0.8847in"/>
    </style:style>
    <style:style style:name="TableColumn472" style:family="table-column">
      <style:table-column-properties style:column-width="3.1041in"/>
    </style:style>
    <style:style style:name="Table468" style:family="table">
      <style:table-properties style:width="6.883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548DD4" fo:background-color="#91A6BD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416in" fo:line-height="100%"/>
    </style:style>
    <style:style style:name="T476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477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478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548DD4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82" style:family="table-cell">
      <style:table-cell-properties fo:border="0.0069in solid #548DD4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548DD4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87" style:family="table-cell">
      <style:table-cell-properties fo:border="0.0069in solid #548DD4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89" style:family="table-cell">
      <style:table-cell-properties fo:border="0.0069in solid #548DD4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91" style:family="table-cell">
      <style:table-cell-properties fo:border="0.0069in solid #548DD4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49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/>
      <text:p text:style-name="P45"/>
      <text:p text:style-name="P46">PROGRAMA EDUCATIVO INDIVIDUAL</text:p>
      <text:p text:style-name="P47">(Artigo 24º do<text:s/>Decreto-Lei Nº 54/2018)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a de Nascimento</text:p>
          </table:table-cell>
          <table:table-cell table:style-name="TableCell64">
            <text:p text:style-name="P65"/>
          </table:table-cell>
          <table:table-cell table:style-name="TableCell66">
            <text:p text:style-name="P67">Idad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ível de Educação/Ensino</text:p>
          </table:table-cell>
          <table:table-cell table:style-name="TableCell73">
            <text:p text:style-name="P74"/>
          </table:table-cell>
          <table:table-cell table:style-name="TableCell75">
            <text:p text:style-name="P76">Grupo/Turm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no de Escolaridade</text:p>
          </table:table-cell>
          <table:table-cell table:style-name="TableCell82">
            <text:p text:style-name="P83"/>
          </table:table-cell>
          <table:table-cell table:style-name="TableCell84">
            <text:p text:style-name="P85">Nº Process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cola e Agrupamento de Escolas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Identificação e operacionalização das adaptações curriculares significativas<text:s/></text:span><text:span text:style-name="T101">(Alínea c) do Art.º 2.º)<text:s/></text:span></text:p>
              </text:list-item>
            </text:list>
            <text:p text:style-name="P102"><text:span text:style-name="T103">(Com base no Perfil dos alunos à saída da escolaridade obrigatória, nas aprendizagens essenciais e nos demais documentos curriculares)</text:span></text:p>
          </table:table-cell>
        </table:table-row>
        <table:table-row table:style-name="TableRow104">
          <table:table-cell table:style-name="TableCell105">
            <text:p text:style-name="P106">Disciplinas/módulos/UFCD<text:s/></text:p>
            <text:p text:style-name="P107"><text:span text:style-name="T108">(Tendo por base os documentos curriculares em vigor.)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mpetências e aprendizagens a desenvolver<text:s/></text:p>
            <text:p text:style-name="P118"><text:span text:style-name="T119">(conhecimentos, capacidades e atitudes) (Tendo por base as áreas de competências definidas no Perfil dos alunos à saída da escolaridade obrigatória, de acordo com os interesses, potencialidades, expectativas e necessidades do aluno, assim como expectativas da família, conforme identificado no Relatório Técnico-Pedagógico.)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Estratégias de ensino<text:s/></text:p>
            <text:p text:style-name="P128"><text:span text:style-name="T129">(Identificar as ações a implementar, com enfoque no aluno e nos seus contextos, de modo a promover o desenvolvimento eficaz das competências e aprendizagens delineadas.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aptações no processo de avaliação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Contextos/ interveniente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Carga horária semanal<text:s/></text:p>
            <text:p text:style-name="P158"><text:span text:style-name="T159">(Anexar horário.)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list text:style-name="LFO1" text:continue-numbering="true">
              <text:list-item>
                <text:p text:style-name="P173">Outras medidas de suporte à aprendizagem e à inclusão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1" text:continue-numbering="true">
              <text:list-item>
                <text:p text:style-name="P189">Competências transversais a serem desenvolvidas por todos os intervenientes</text:p>
              </text:list-item>
            </text:list>
            <text:p text:style-name="P190"><text:span text:style-name="T191">(Com base nos descritores operativos preconizados no Perfil dos alunos à saída da escolaridade obrigatória.)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list text:style-name="LFO1" text:continue-numbering="true">
              <text:list-item>
                <text:p text:style-name="P207">Critérios de avaliação e de progressão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list text:style-name="LFO1" text:continue-numbering="true">
              <text:list-item>
                <text:p text:style-name="P223">Necessidade de produtos de apoio para o acesso e participação no currículo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Sim<text:s/></text:span><text:span text:style-name="T228"><text:tab/></text:span><text:span text:style-name="T229"><text:tab/>Não<text:s/>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(Em caso afirmativo identificar os produtos necessários, o porquê dessa necessidade bem como contextos da sua utilização.)<text:s/>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list text:style-name="LFO1" text:continue-numbering="true">
              <text:list-item>
                <text:p text:style-name="P250">Plano Individual de Transição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Sim<text:s/></text:span><text:span text:style-name="T255"><text:tab/></text:span><text:span text:style-name="T256"><text:tab/>Não<text:s/>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(Em caso afirmativo, anexar o PIT.)<text:s/>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list text:style-name="LFO1" text:continue-numbering="true">
              <text:list-item>
                <text:p text:style-name="P271"><text:span text:style-name="T272">Plano Individual de Intervenção Precoce * <text:s/></text:span><text:span text:style-name="T273"><text:tab/></text:span><text:span text:style-name="T274"><text:tab/></text:span><text:span text:style-name="T275">Sim<text:s/></text:span><text:span text:style-name="T276"><text:tab/></text:span><text:span text:style-name="T277"><text:tab/>Não<text:s/></text:span></text:p>
              </text:list-item>
            </text:list>
            <text:p text:style-name="P278"/>
            <text:list text:style-name="LFO1" text:continue-numbering="true">
              <text:list-item>
                <text:p text:style-name="P279"><text:span text:style-name="T280">8. Plano de Saúde individual * <text:s/></text:span><text:span text:style-name="T281"><text:tab/></text:span><text:span text:style-name="T282"><text:tab/></text:span><text:span text:style-name="T283"><text:tab/></text:span><text:span text:style-name="T284">Sim<text:s/></text:span><text:span text:style-name="T285"><text:tab/></text:span><text:span text:style-name="T286"><text:tab/>Não<text:s/>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(*Em caso afirmativo, indicar de que forma é garantida a coerência, articulação e comunicação com o PEI. Anexar o(s) documento(s).)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list text:style-name="LFO1" text:continue-numbering="true">
              <text:list-item>
                <text:p text:style-name="P302">Estratégias para o processo de transição entre ciclos de educação e ensino<text:s/></text:p>
              </text:list-item>
            </text:list>
            <text:p text:style-name="P303"><text:span text:style-name="T304">(</text:span><text:span text:style-name="T305">Conforme definido no RTP.)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O Encarregado de Educação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Nome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ata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Assinatura:</text:p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p text:style-name="P347">O Aluno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Nome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Data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Assinatura:</text:p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><text:span text:style-name="T371">O Coordenador da Equipa Multidisciplinar de apoio à Educação Inclusiva</text:span><text:span text:style-name="T372"><text:s/></text:span><text:span text:style-name="T373">(Art.º 12.º</text:span><text:span text:style-name="T374"><text:s/>do Decreto-Lei Nº54/2018</text:span><text:span text:style-name="T375">)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Nome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Data: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ssinatura: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Responsáveis pela implementação das medidas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Nome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Data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ssinatura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Nome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Data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Assinatura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ome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Data: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Assinatura: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<text:span text:style-name="T450">O Presidente do Conselho Pedagógico<text:s/></text:span><text:span text:style-name="T451">(n.º4 do Art.º 22.º</text:span><text:span text:style-name="T452"><text:s/>do Decreto-Lei Nº54/2018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Nome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Data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Assinatura:</text:p>
          </table:table-cell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4">
            <text:p text:style-name="P475"><text:span text:style-name="T476">Homologação pelo Diretor<text:s/></text:span><text:span text:style-name="T477">(n.º4 do Art.º 22.º</text:span><text:span text:style-name="T478"><text:s/>do Decreto-Lei Nº54/2018)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Nome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Data: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Assinatura: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2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8319in"/>
      </style:footer-style>
    </style:page-layout>
    <style:style style:name="TableColumn3" style:family="table-column">
      <style:table-column-properties style:column-width="2.1069in"/>
    </style:style>
    <style:style style:name="TableColumn4" style:family="table-column">
      <style:table-column-properties style:column-width="2.7277in"/>
    </style:style>
    <style:style style:name="TableColumn5" style:family="table-column">
      <style:table-column-properties style:column-width="2.45in"/>
    </style:style>
    <style:style style:name="Table2" style:family="table">
      <style:table-properties style:width="7.2847in" fo:margin-left="0in" table:align="left"/>
    </style:style>
    <style:style style:name="TableRow6" style:family="table-row">
      <style:table-row-properties style:min-row-height="0.9368in"/>
    </style:style>
    <style:style style:name="TableCell7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margin-bottom="0in" fo:line-height="100%" fo:text-indent="-0.0986in"/>
    </style:style>
    <style:style style:name="T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1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2" style:parent-style-name="Cabeçalho" style:family="paragraph">
      <style:text-properties style:font-name="Arial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keep-with-next="always"/>
    </style:style>
    <style:style style:name="T24" style:parent-style-name="Tipodeletrapredefinidodopará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Tipodeletrapredefinidodoparágrafo" style:family="text">
      <style:text-properties style:font-name="Arial" style:font-name-complex="Arial" fo:font-weight="bold" style:font-weight-asian="bold"/>
    </style:style>
    <style:style style:name="T27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28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t" style:country-asian="PT"/>
    </style:style>
    <style:style style:name="TableCell31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right="-0.1736in"/>
    </style:style>
    <style:style style:name="T3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34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5in"/>
        </style:tab-stops>
      </style:paragraph-properties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 fo:hyphenate="false"/>
    </style:style>
    <style:style style:name="P36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37" style:parent-style-name="Tipodeletrapredefinidodoparágrafo" style:family="text"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/>
    </style:style>
    <style:style style:name="T38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40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P41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42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name="T43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4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id="id0" draw:style-name="a0" draw:name="Caixa de texto 5" text:anchor-type="paragraph" svg:x="1.85347in" svg:y="0.12917in" svg:width="4.17639in" svg:height="0.57569in" style:rel-width="scale" style:rel-height="scale"><draw:text-box><text:p text:style-name="Cabeçalho"><text:span text:style-name="T10">Dge</text:span><text:span text:style-name="T11">st</text:span><text:span text:style-name="T12">E – D</text:span><text:span text:style-name="T13">ireção</text:span><text:span text:style-name="T14">-G</text:span><text:span text:style-name="T15">era</text:span><text:span text:style-name="T16">L<text:s/></text:span><text:span text:style-name="T17">dos</text:span><text:span text:style-name="T18"><text:s/>E</text:span><text:span text:style-name="T19">stabelecimentos<text:s/></text:span><text:span text:style-name="T20">E</text:span><text:span text:style-name="T21">scolares</text:span></text:p><text:p text:style-name="P22">DSRAI – Direção de Serviços da Região Algarve</text:p><text:p text:style-name="P23"><text:span text:style-name="T24">Agrupamento de Escolas Júlio Dantas, Lagos –<text:s/></text:span><text:span text:style-name="T25">145415</text:span><text:span text:style-name="T26"><text:s text:c="3"/></text:span></text:p></draw:text-box><svg:title/><svg:desc/></draw:frame></text:span><text:span text:style-name="T27"><draw:frame draw:style-name="a1" draw:name="Imagem 16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pan text:style-name="T33"><draw:frame draw:z-index="251660288" draw:style-name="a2" draw:name="Imagem 17" text:anchor-type="paragraph" svg:x="1.075in" svg:y="0.0625in" svg:width="1.28125in" svg:height="0.5in" style:rel-width="scale" style:rel-height="scale"><draw:image xlink:href="media/image2.png" xlink:type="simple" xlink:show="embed" xlink:actuate="onLoad"/><svg:title/><svg:desc/></draw:frame></text:span><text:span text:style-name="T34"><text:s text:c="21"/></text:span></text:p>
            </table:table-cell>
          </table:table-row>
        </table:table>
        <text:p text:style-name="Cabeçalho"/>
      </style:header>
      <style:footer>
        <text:p text:style-name="P35">Escola sede: Escola secundária Júlio dantas - Largo Prof. Egas Moniz · Apartado 302 · 8601-904 LAGOS<text:s/></text:p>
        <text:p text:style-name="P36"><text:span text:style-name="T37">Telefone: 282770990 · Telefax: 282770999 <text:s text:c="9"/></text:span><text:span text:style-name="T38"><text:s text:c="2"/>Email:<text:s/></text:span><text:a xlink:href="mailto:info@aejd.pt" office:target-frame-name="_top" xlink:show="replace"><text:span text:style-name="T39">info@aejd.pt</text:span></text:a><text:span text:style-name="T40"><text:s text:c="8"/>www.aejd.pt</text:span></text:p>
        <text:p text:style-name="P41"><text:span text:style-name="T42"><text:page-number text:fixed="false">1</text:page-number></text:span><text:span text:style-name="T43"><text:s/>de<text:s/></text:span><text:span text:style-name="T4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ílvia Sezília</meta:initial-creator>
    <dc:creator>f1331</dc:creator>
    <meta:creation-date>2018-10-16T11:23:00Z</meta:creation-date>
    <dc:date>2018-10-16T11:23:00Z</dc:date>
    <meta:print-date>2018-09-27T08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60" meta:character-count="2942" meta:row-count="20" meta:non-whitespace-character-count="2487"/>
  </office:meta>
</office:document-meta>
</file>