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B4000006257F2238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3cm" table:align="left" style:writing-mode="lr-tb"/>
    </style:style>
    <style:style style:name="Tabela1.A" style:family="table-column">
      <style:table-column-properties style:column-width="18.023cm"/>
    </style:style>
    <style:style style:name="Tabela1.1" style:family="table-row">
      <style:table-row-properties style:min-row-height="2.163cm" fo:keep-together="auto"/>
    </style:style>
    <style:style style:name="Tabela1.A1" style:family="table-cell">
      <style:table-cell-properties style:vertical-align="top" fo:background-color="#eaf1dd" fo:padding-left="0.191cm" fo:padding-right="0.191cm" fo:padding-top="0cm" fo:padding-bottom="0cm" fo:border="2.25pt solid #008000" style:writing-mode="lr-tb">
        <style:background-image/>
      </style:table-cell-properties>
    </style:style>
    <style:style style:name="Tabela2" style:family="table">
      <style:table-properties style:width="27.296cm" table:align="left" style:writing-mode="lr-tb"/>
    </style:style>
    <style:style style:name="Tabela2.A" style:family="table-column">
      <style:table-column-properties style:column-width="7.502cm"/>
    </style:style>
    <style:style style:name="Tabela2.B" style:family="table-column">
      <style:table-column-properties style:column-width="7.751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6.484cm"/>
    </style:style>
    <style:style style:name="Tabela2.E" style:family="table-column">
      <style:table-column-properties style:column-width="2.5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af1dd" fo:padding-left="0.191cm" fo:padding-right="0.191cm" fo:padding-top="0cm" fo:padding-bottom="0cm" fo:border-left="2.25pt solid #008000" fo:border-right="none" fo:border-top="2.25pt solid #008000" fo:border-bottom="2.25pt solid #008000" style:writing-mode="lr-tb">
        <style:background-image/>
      </style:table-cell-properties>
    </style:style>
    <style:style style:name="Tabela2.B1" style:family="table-cell">
      <style:table-cell-properties style:vertical-align="top" fo:background-color="#eaf1dd" fo:padding-left="0.191cm" fo:padding-right="0.191cm" fo:padding-top="0cm" fo:padding-bottom="0cm" fo:border-left="0.75pt solid #008000" fo:border-right="none" fo:border-top="2.25pt solid #008000" fo:border-bottom="2.25pt solid #008000" style:writing-mode="lr-tb">
        <style:background-image/>
      </style:table-cell-properties>
    </style:style>
    <style:style style:name="Tabela2.E1" style:family="table-cell">
      <style:table-cell-properties style:vertical-align="top" fo:background-color="#eaf1dd" fo:padding-left="0.191cm" fo:padding-right="0.191cm" fo:padding-top="0cm" fo:padding-bottom="0cm" fo:border-left="0.75pt solid #008000" fo:border-right="2.25pt solid #008000" fo:border-top="2.25pt solid #008000" fo:border-bottom="2.25pt solid #008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2.25pt solid #008000" fo:border-bottom="2.25pt solid #008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2.25pt solid #008000" fo:border-right="none" fo:border-top="2.25pt solid #008000" fo:border-bottom="0.75pt solid #008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75pt solid #008000" fo:border-right="none" fo:border-top="2.25pt solid #008000" fo:border-bottom="0.75pt solid #008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75pt solid #008000" fo:border-right="none" fo:border-top="2.25pt solid #008000" fo:border-bottom="0.75pt solid #008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75pt solid #008000" fo:border-right="none" fo:border-top="2.25pt solid #008000" fo:border-bottom="0.75pt solid #008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75pt solid #008000" fo:border-right="2.25pt solid #008000" fo:border-top="2.25pt solid #008000" fo:border-bottom="0.75pt solid #008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2.25pt solid #008000" fo:border-right="none" fo:border-top="0.75pt solid #008000" fo:border-bottom="0.75pt solid #008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75pt solid #008000" fo:border-right="none" fo:border-top="0.75pt solid #008000" fo:border-bottom="0.75pt solid #008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75pt solid #008000" fo:border-right="none" fo:border-top="0.75pt solid #008000" fo:border-bottom="0.75pt solid #008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75pt solid #008000" fo:border-right="none" fo:border-top="0.75pt solid #008000" fo:border-bottom="0.75pt solid #008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75pt solid #008000" fo:border-right="2.25pt solid #008000" fo:border-top="0.75pt solid #008000" fo:border-bottom="0.75pt solid #008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2.25pt solid #008000" fo:border-right="none" fo:border-top="0.75pt solid #008000" fo:border-bottom="0.75pt solid #008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75pt solid #008000" fo:border-right="none" fo:border-top="0.75pt solid #008000" fo:border-bottom="0.75pt solid #008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75pt solid #008000" fo:border-right="none" fo:border-top="0.75pt solid #008000" fo:border-bottom="0.75pt solid #008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75pt solid #008000" fo:border-right="none" fo:border-top="0.75pt solid #008000" fo:border-bottom="0.75pt solid #008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-left="0.75pt solid #008000" fo:border-right="2.25pt solid #008000" fo:border-top="0.75pt solid #008000" fo:border-bottom="0.75pt solid #008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2.25pt solid #008000" fo:border-right="none" fo:border-top="0.75pt solid #008000" fo:border-bottom="2.25pt solid #008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75pt solid #008000" fo:border-right="none" fo:border-top="0.75pt solid #008000" fo:border-bottom="2.25pt solid #008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75pt solid #008000" fo:border-right="none" fo:border-top="0.75pt solid #008000" fo:border-bottom="2.25pt solid #008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75pt solid #008000" fo:border-right="none" fo:border-top="0.75pt solid #008000" fo:border-bottom="2.25pt solid #008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-left="0.75pt solid #008000" fo:border-right="2.25pt solid #008000" fo:border-top="0.75pt solid #008000" fo:border-bottom="2.25pt solid #008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none" fo:border-right="none" fo:border-top="2.25pt solid #008000" fo:border-bottom="2.25pt solid #008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2.25pt solid #008000" fo:border-right="none" fo:border-top="2.25pt solid #008000" fo:border-bottom="2.25pt solid #008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75pt solid #008000" fo:border-right="none" fo:border-top="2.25pt solid #008000" fo:border-bottom="2.25pt solid #008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75pt solid #008000" fo:border-right="2.25pt solid #008000" fo:border-top="2.25pt solid #008000" fo:border-bottom="2.25pt solid #008000" style:writing-mode="lr-tb"/>
    </style:style>
    <style:style style:name="P1" style:family="paragraph" style:parent-style-name="Standard">
      <style:text-properties fo:color="#006600" style:font-name="Arial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/>
      <style:text-properties fo:color="#0066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6600"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fo:color="#006600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top="0.212cm" fo:margin-bottom="0cm" style:contextual-spacing="false" fo:line-height="150%" fo:text-align="center" style:justify-single-word="false" style:snap-to-layout-grid="false"/>
      <style:text-properties fo:color="#0066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.212cm" fo:margin-bottom="0cm" style:contextual-spacing="false" fo:line-height="150%" style:snap-to-layout-grid="false"/>
      <style:text-properties fo:color="#006600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.212cm" fo:margin-bottom="0cm" style:contextual-spacing="false" fo:line-height="15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top="0.212cm" fo:margin-bottom="0cm" style:contextual-spacing="false" fo:line-height="150%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.212cm" fo:margin-bottom="0cm" style:contextual-spacing="false" fo:line-height="100%" fo:text-align="center" style:justify-single-word="false" fo:background-color="#006600">
        <style:background-image/>
      </style:paragraph-properties>
    </style:style>
    <style:style style:name="P13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top="0.212cm" fo:margin-bottom="0.212cm" style:contextual-spacing="false"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19" style:family="paragraph" style:parent-style-name="Standard">
      <style:paragraph-properties fo:margin-top="0.635cm" fo:margin-bottom="0.353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.212cm" fo:margin-bottom="0.635cm" style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13.58cm" style:type="center"/>
          <style:tab-stop style:position="24.791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margin-left="0cm" fo:margin-right="-0.093cm" fo:text-indent="0cm" style:auto-text-indent="false"/>
      <style:text-properties fo:color="#006600" style:font-name="Arial" style:font-name-complex="Ari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Footer">
      <style:paragraph-properties fo:margin-left="0cm" fo:margin-right="-0.093cm" fo:margin-top="0.212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P25" style:family="paragraph" style:parent-style-name="Footer">
      <style:paragraph-properties fo:margin-left="-1.6cm" fo:margin-right="-1.501cm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6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name-asian="Times New Roman" style:font-size-asian="9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6600" style:font-name="Arial" style:font-name-complex="Arial"/>
    </style:style>
    <style:style style:name="T11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T13" style:family="text">
      <style:text-properties fo:color="#000000" style:font-name="Arial" fo:font-size="8pt" fo:font-weight="bold" style:letter-kerning="true" style:font-size-asian="8pt" style:font-weight-asian="bold" style:font-name-complex="Arial" style:font-size-complex="8pt" style:font-weight-complex="bold"/>
    </style:style>
    <style:style style:name="T14" style:family="text">
      <style:text-properties fo:color="#000000" style:font-name="Arial" fo:font-size="9pt" fo:font-weight="bold" style:font-size-asian="9pt" style:language-asian="pt" style:country-asian="PT" style:font-weight-asian="bold" style:font-name-complex="Arial" style:font-size-complex="9pt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2.24pt solid #0066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/text:p>
      <text:p text:style-name="P6"/>
      <text:p text:style-name="P6">CURRÍCULO ESPECÍFICO INDIVIDUAL</text:p>
      <text:p text:style-name="P12"><text:span text:style-name="T4">(Artigo 21º do Decreto-Lei Nº3/2008)</text:span></text:p>
      <text:p text:style-name="P7"/>
      <text:p text:style-name="P3"/>
      <text:p text:style-name="P3"/>
      <text:p text:style-name="P1"><draw:frame draw:style-name="fr1" draw:name="Moldura1" text:anchor-type="paragraph" svg:x="-0.039cm" svg:y="0.049cm" svg:width="18.023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14">IDENTIFICAÇÃO DO ALUNO</text:p><text:p text:style-name="P15"/><text:p text:style-name="P13"><text:span text:style-name="T7">Nome: <text:s text:c="50"/>Nº: <text:s text:c="21"/>Turma: <text:s text:c="26"/>Escola:</text:span></text:p></table:table-cell></table:table-row></table:table></draw:text-box></draw:frame></text:p>
      <text:p text:style-name="P1"/>
      <text:p text:style-name="P1"/>
      <text:p text:style-name="P1"><text:tab/><text:tab/><text:tab/><text:tab/> <text:s text:c="9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Conteúdos Curriculares/Áreas de Desenvolvimento</text:p>
          </table:table-cell>
          <table:table-cell table:style-name="Tabela2.B1" office:value-type="string">
            <text:p text:style-name="P17">Objectivos </text:p>
          </table:table-cell>
          <table:table-cell table:style-name="Tabela2.B1" office:value-type="string">
            <text:p text:style-name="P18"><text:span text:style-name="T9">Níveis de Desempenho</text:span><text:span text:style-name="T11">1</text:span></text:p>
          </table:table-cell>
          <table:table-cell table:style-name="Tabela2.B1" office:value-type="string">
            <text:p text:style-name="P17">Metodologias/Estratégias de Aprendizagem</text:p>
          </table:table-cell>
          <table:table-cell table:style-name="Tabela2.E1" office:value-type="string">
            <text:p text:style-name="P17">Cronograma</text:p>
          </table:table-cell>
        </table:table-row>
        <table:table-row table:style-name="Tabela2.1">
          <table:table-cell table:style-name="Tabela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8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0"/>
          </table:table-cell>
          <table:table-cell table:style-name="Tabela2.E3" office:value-type="string">
            <text:p text:style-name="P10"/>
          </table:table-cell>
        </table:table-row>
        <table:table-row table:style-name="Tabela2.1">
          <table:table-cell table:style-name="Tabela2.A4" office:value-type="string">
            <text:p text:style-name="P8"/>
          </table:table-cell>
          <table:table-cell table:style-name="Tabela2.B4" office:value-type="string">
            <text:p text:style-name="P10"/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E4" office:value-type="string">
            <text:p text:style-name="P10"/>
          </table:table-cell>
        </table:table-row>
        <table:table-row table:style-name="Tabela2.1">
          <table:table-cell table:style-name="Tabela2.A5" office:value-type="string">
            <text:p text:style-name="P8"/>
          </table:table-cell>
          <table:table-cell table:style-name="Tabela2.B5" office:value-type="string">
            <text:p text:style-name="P10"/>
          </table:table-cell>
          <table:table-cell table:style-name="Tabela2.C5" office:value-type="string">
            <text:p text:style-name="P10"/>
          </table:table-cell>
          <table:table-cell table:style-name="Tabela2.D5" office:value-type="string">
            <text:p text:style-name="P10"/>
          </table:table-cell>
          <table:table-cell table:style-name="Tabela2.E5" office:value-type="string">
            <text:p text:style-name="P10"/>
          </table:table-cell>
        </table:table-row>
        <table:table-row table:style-name="Tabela2.1">
          <table:table-cell table:style-name="Tabela2.A6" office:value-type="string">
            <text:p text:style-name="P9"/>
          </table:table-cell>
          <table:table-cell table:style-name="Tabela2.B6" office:value-type="string">
            <text:p text:style-name="P11"/>
          </table:table-cell>
          <table:table-cell table:style-name="Tabela2.C6" office:value-type="string">
            <text:p text:style-name="P11"/>
          </table:table-cell>
          <table:table-cell table:style-name="Tabela2.D6" office:value-type="string">
            <text:p text:style-name="P11"/>
          </table:table-cell>
          <table:table-cell table:style-name="Tabela2.E6" office:value-type="string">
            <text:p text:style-name="P11"/>
          </table:table-cell>
        </table:table-row>
        <table:table-row table:style-name="Tabela2.1">
          <table:table-cell table:style-name="Tabela2.A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office:value-type="string">
            <text:p text:style-name="P16">Disciplina de:</text:p>
          </table:table-cell>
          <table:table-cell table:style-name="Tabela2.B8" office:value-type="string">
            <text:p text:style-name="P16">Data: </text:p>
          </table:table-cell>
          <table:table-cell table:style-name="Tabela2.C8" table:number-columns-spanned="3" office:value-type="string">
            <text:p text:style-name="P16">O Professor:</text:p>
          </table:table-cell>
          <table:covered-table-cell/>
          <table:covered-table-cell/>
        </table:table-row>
      </table:table>
      <text:p text:style-name="P22"><draw:frame draw:style-name="fr2" draw:name="Moldura2" text:anchor-type="char" svg:x="-0.093cm" svg:y="0.616cm" svg:width="7.527cm" svg:height="0.998cm" draw:z-index="2"><draw:text-box><text:p text:style-name="P2"><text:span text:style-name="T8">1: Adquirido; Não Adquirido; Em Aquisição.</text:span></text:p></draw:text-box></draw:frame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P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>
      <style:text-properties fo:font-size="11pt" style:font-size-asian="11pt" style:font-size-complex="11pt"/>
    </style:style>
    <style:style style:name="Rodapé_20_Carácter" style:display-name="Rodapé Carácter" style:family="text" style:parent-style-name="Tipo_20_de_20_letra_20_predefinido_20_do_20_parágrafo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635cm" fo:margin-bottom="0.353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.212cm" fo:margin-bottom="0.635cm" style:contextual-spacing="false" fo:line-height="100%"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-0.093cm" fo:margin-top="0.212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MP5" style:family="paragraph" style:parent-style-name="Footer">
      <style:paragraph-properties fo:margin-left="-1.6cm" fo:margin-right="-1.501cm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T1" style:family="text">
      <style:text-properties fo:color="#000000" style:font-name="Arial" fo:font-size="8pt" fo:font-weight="bold" style:letter-kerning="true" style:font-size-asian="8pt" style:font-weight-asian="bold" style:font-name-complex="Arial" style:font-size-complex="8pt" style:font-weight-complex="bold"/>
    </style:style>
    <style:style style:name="MT2" style:family="text">
      <style:text-properties fo:color="#000000" style:font-name="Arial" fo:font-size="9pt" fo:font-weight="bold" style:font-size-asian="9pt" style:language-asian="pt" style:country-asian="PT" style:font-weight-asian="bold" style:font-name-complex="Arial" style:font-size-complex="9pt" style:font-weight-complex="bold"/>
    </style:style>
    <style:style style:name="MT3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MT4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MT5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MT6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25cm" fo:margin-bottom="0cm" fo:margin-left="1.27cm" fo:margin-right="1.27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4cm" fo:margin-bottom="0.215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os gráficos1" text:anchor-type="char" svg:x="23.499cm" svg:y="-0.28cm" svg:width="4.073cm" svg:height="2.579cm" draw:z-index="1"><draw:image xlink:href="Pictures/10000201000009B4000006257F2238E5.png" xlink:type="simple" xlink:show="embed" xlink:actuate="onLoad"/></draw:frame><text:span text:style-name="MT1">Direcção-Geral dos Estabelecimentos Escolares</text:span></text:p>
        <text:p text:style-name="MP2"><text:span text:style-name="MT1">Direcção de Serviços da Região do Algarve</text:span></text:p>
        <text:p text:style-name="MP3"><text:span text:style-name="MT2">AGRUPAMENTO DE ESCOLAS JÚLIO DANTAS - 145415</text:span></text:p>
      </style:header>
      <style:footer>
        <text:p text:style-name="MP4">Largo Prof. Egas Moniz · Apartado 302 · 8601-904 LAGOS · Telefone: 282770990 · Telefax: 282770999</text:p>
        <text:p text:style-name="MP5"><text:span text:style-name="MT3">Email: </text:span><text:a xlink:type="simple" xlink:href="mailto:juliodantas@vianw.pt"><text:span text:style-name="Internet_20_link"><text:span text:style-name="MT4">info@aejd.pt</text:span></text:span></text:a><text:span text:style-name="MT3"> <text:s text:c="9"/></text:span><text:span text:style-name="MT5"><text:page-number text:select-page="current">1</text:page-number></text:span><text:span text:style-name="MT6"> de </text:span><text:span text:style-name="MT5"><text:page-count style:num-format="1">1</text:page-count></text:span><text:span text:style-name="MT3"> <text:s text:c="10"/></text:span><text:a xlink:type="simple" xlink:href="http://www.es-juliodantas.net/"><text:span text:style-name="Internet_20_link"><text:span text:style-name="MT4">www.aejd.p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ílvia</meta:initial-creator>
    <meta:creation-date>2013-09-15T14:36:00</meta:creation-date>
    <dc:creator>Sílvia</dc:creator>
    <dc:date>2013-09-15T14:36:00</dc:date>
    <meta:print-date>2008-09-11T16:08:00</meta:print-date>
    <meta:editing-cycles>2</meta:editing-cycles>
    <meta:editing-duration>P15824DT17H31M44S</meta:editing-duration>
    <meta:document-statistic meta:table-count="2" meta:image-count="1" meta:object-count="0" meta:page-count="1" meta:paragraph-count="21" meta:word-count="78" meta:character-count="728" meta:non-whitespace-character-count="519"/>
    <meta:generator>LibreOffice/4.1.1.2$Windows_x86 LibreOffice_project/7e4286b58adc75a14f6d83f53a03b6c11fa2903</meta:generator>
  </office:meta>
</office:document-meta>
</file>