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4000006257F2238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3cm" table:align="left" style:writing-mode="lr-tb"/>
    </style:style>
    <style:style style:name="Tabela1.A" style:family="table-column">
      <style:table-column-properties style:column-width="18.023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2" style:family="table">
      <style:table-properties style:width="26.834cm" table:align="left" style:writing-mode="lr-tb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9.252cm"/>
    </style:style>
    <style:style style:name="Tabela2.D" style:family="table-column">
      <style:table-column-properties style:column-width="3.5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-left="2.25pt solid #008000" fo:border-right="none" fo:border-top="2.25pt solid #008000" fo:border-bottom="2.25pt solid #008000" style:writing-mode="lr-tb">
        <style:background-image/>
      </style:table-cell-properties>
    </style:style>
    <style:style style:name="Tabela2.C1" style:family="table-cell">
      <style:table-cell-properties style:vertical-align="top" fo:background-color="#eaf1dd" fo:padding-left="0.191cm" fo:padding-right="0.191cm" fo:padding-top="0cm" fo:padding-bottom="0cm" fo:border-left="0.75pt solid #008000" fo:border-right="none" fo:border-top="2.25pt solid #008000" fo:border-bottom="2.25pt solid #008000" style:writing-mode="lr-tb">
        <style:background-image/>
      </style:table-cell-properties>
    </style:style>
    <style:style style:name="Tabela2.D1" style:family="table-cell">
      <style:table-cell-properties style:vertical-align="top" fo:background-color="#eaf1dd" fo:padding-left="0.191cm" fo:padding-right="0.191cm" fo:padding-top="0cm" fo:padding-bottom="0cm" fo:border-left="0.75pt solid #008000" fo:border-right="2.25pt solid #008000" fo:border-top="2.25pt solid #008000" fo:border-bottom="2.25pt solid #008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0.75pt solid #008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0.75pt solid #008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0.75pt solid #008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0.75pt solid #008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0.75pt solid #008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2.25pt solid #008000" fo:border-right="none" fo:border-top="0.75pt solid #008000" fo:border-bottom="0.75pt solid #008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0.75pt solid #008000" fo:border-bottom="0.75pt solid #008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75pt solid #008000" fo:border-bottom="2.25pt solid #008000" style:writing-mode="lr-tb"/>
    </style:style>
    <style:style style:name="Tabela2.A7" style:family="table-cell">
      <style:table-cell-properties style:vertical-align="top" fo:background-color="#eaf1dd" fo:padding-left="0.191cm" fo:padding-right="0.191cm" fo:padding-top="0cm" fo:padding-bottom="0cm" fo:border="2.25pt solid #008000" style:writing-mode="lr-tb">
        <style:background-image/>
      </style:table-cell-properties>
    </style:style>
    <style:style style:name="Tabela2.A8" style:family="table-cell">
      <style:table-cell-properties style:vertical-align="top" fo:padding-left="0.191cm" fo:padding-right="0.191cm" fo:padding-top="0cm" fo:padding-bottom="0cm" fo:border-left="none" fo:border-right="none" fo:border-top="2.25pt solid #008000" fo:border-bottom="0.5pt solid #008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5pt solid #008000" fo:border-bottom="0.5pt solid #008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2.25pt solid #008000" fo:border-right="2.25pt solid #008000" fo:border-top="0.5pt solid #008000" fo:border-bottom="0.5pt solid #008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none" fo:border-right="none" fo:border-top="0.5pt solid #008000" fo:border-bottom="2.25pt solid #008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2.25pt solid #008000" fo:border-right="none" fo:border-top="2.25pt solid #008000" fo:border-bottom="2.25pt solid #008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75pt solid #008000" fo:border-right="none" fo:border-top="2.25pt solid #008000" fo:border-bottom="2.25pt solid #008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75pt solid #008000" fo:border-right="2.25pt solid #008000" fo:border-top="2.25pt solid #008000" fo:border-bottom="2.25pt solid #008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P2" style:family="paragraph" style:parent-style-name="Standard">
      <style:text-properties fo:color="#006600"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/>
      <style:text-properties fo:color="#0066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66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color="#006600"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Standard">
      <style:paragraph-properties fo:margin-top="0cm" fo:margin-bottom="0cm" style:contextual-spacing="false" fo:line-height="150%" style:snap-to-layout-grid="false"/>
      <style:text-properties fo:color="#006600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color="#0066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.212cm" fo:margin-bottom="0cm" style:contextual-spacing="false" fo:line-height="150%" style:snap-to-layout-grid="false"/>
      <style:text-properties fo:color="#0066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.212cm" fo:margin-bottom="0.212cm" style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212cm" fo:margin-bottom="0.212cm" style:contextual-spacing="false" fo:line-height="150%"/>
    </style:style>
    <style:style style:name="P22" style:family="paragraph" style:parent-style-name="Standard">
      <style:paragraph-properties fo:margin-top="0.212cm" fo:margin-bottom="0.353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3.58cm" style:type="center"/>
          <style:tab-stop style:position="24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.406cm" fo:text-indent="0cm" style:auto-text-indent="false"/>
      <style:text-properties fo:color="#006600" style:font-name="Arial" style:font-name-complex="Arial"/>
    </style:style>
    <style:style style:name="P26" style:family="paragraph" style:parent-style-name="Footer">
      <style:paragraph-properties fo:margin-left="0cm" fo:margin-right="0.409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P27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6600" style:font-name="Arial" style:font-name-complex="Arial"/>
    </style:style>
    <style:style style:name="T10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1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8"/>
      <text:p text:style-name="P7"><text:span text:style-name="T3">ADEQUAÇÕES CURRICULARES INDIVIDUAIS</text:span></text:p>
      <text:p text:style-name="P13"><text:span text:style-name="T4">(Artigo 18º do Decreto-Lei Nº3/2008)</text:span></text:p>
      <text:p text:style-name="P9"/>
      <text:p text:style-name="P3"/>
      <text:p text:style-name="P2"><draw:frame draw:style-name="fr1" draw:name="Moldura1" text:anchor-type="paragraph" svg:x="-0.039cm" svg:y="0.049cm" svg:width="18.02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5">IDENTIFICAÇÃO DO ALUNO</text:p><text:p text:style-name="P16"/><text:p text:style-name="P14"><text:span text:style-name="T7">Nome: <text:s text:c="50"/>Nº: <text:s text:c="21"/>Turma: <text:s text:c="26"/>Escola:</text:span></text:p></table:table-cell></table:table-row></table:table></draw:text-box></draw:frame></text:p>
      <text:p text:style-name="P2"/>
      <text:p text:style-name="P2"/>
      <text:p text:style-name="P2"><text:tab/><text:tab/><text:tab/><text:tab/> <text:s text:c="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8">Introdução de objectivos e conteúdos intermédios</text:p>
          </table:table-cell>
          <table:covered-table-cell/>
          <table:table-cell table:style-name="Tabela2.C1" office:value-type="string">
            <text:p text:style-name="P18">Metodologias/Estratégias de Aprendizagem</text:p>
          </table:table-cell>
          <table:table-cell table:style-name="Tabela2.D1" office:value-type="string">
            <text:p text:style-name="P18">Cronograma</text:p>
          </table:table-cell>
        </table:table-row>
        <table:table-row table:style-name="Tabela2.1">
          <table:table-cell table:style-name="Tabela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/>
          </table:table-cell>
          <table:covered-table-cell/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P10"/>
          </table:table-cell>
          <table:covered-table-cell/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5" table:number-columns-spanned="2" office:value-type="string">
            <text:p text:style-name="P10"/>
          </table:table-cell>
          <table:covered-table-cell/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9">Dispensa de actividades </text:p>
            <text:p text:style-name="P20">(ao abrigo do nº5 do artigo 18º do Decreto-Lei Nº3/2008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17">Disciplina de:</text:p>
          </table:table-cell>
          <table:table-cell table:style-name="Tabela2.B12" office:value-type="string">
            <text:p text:style-name="P21"><text:span text:style-name="T8">Data:</text:span></text:p>
          </table:table-cell>
          <table:table-cell table:style-name="Tabela2.C12" table:number-columns-spanned="2" office:value-type="string">
            <text:p text:style-name="P17">O Professor:</text:p>
          </table:table-cell>
          <table:covered-table-cell/>
        </table:table-row>
      </table:table>
      <text:p text:style-name="P25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fo:font-size="11pt" style:font-size-asian="11pt" style:font-size-complex="11pt"/>
    </style:style>
    <style:style style:name="Rodapé_20_Carácter" style:display-name="Rodapé Carácter" style:family="text" style:parent-style-name="Tipo_20_de_20_letra_20_predefinido_20_do_20_parágrafo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353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212cm" fo:margin-bottom="0.635cm" style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fo:color="#000000" style:font-name="Arial" fo:font-size="9pt" fo:font-weight="bold" style:font-size-asian="9pt" style:language-asian="pt" style:country-asian="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margin-left="0cm" fo:margin-right="0.409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T1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3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4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0cm" fo:margin-left="1.27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os gráficos1" text:anchor-type="char" svg:x="23.499cm" svg:y="-0.529cm" svg:width="4.073cm" svg:height="2.579cm" draw:z-index="1"><draw:image xlink:href="Pictures/10000201000009B4000006257F2238E5.png" xlink:type="simple" xlink:show="embed" xlink:actuate="onLoad"/></draw:frame><text:span text:style-name="MT1">Direcção-Geral dos Estabelecimentos Escolares</text:span></text:p>
        <text:p text:style-name="MP2"><text:span text:style-name="MT1">Direcção de Serviços da Região do Algarve</text:span></text:p>
        <text:p text:style-name="MP3">AGRUPAMENTO DE ESCOLAS JÚLIO DANTAS - 145415</text:p>
      </style:header>
      <style:footer>
        <text:p text:style-name="MP4">Largo Prof. Egas Moniz · Apartado 302 · 8601-904 LAGOS · Telefone: 282770990 · Telefax: 282770999</text:p>
        <text:p text:style-name="MP5"><text:span text:style-name="MT2">Email: </text:span><text:a xlink:type="simple" xlink:href="mailto:juliodantas@vianw.pt"><text:span text:style-name="Internet_20_link"><text:span text:style-name="MT3">info@aejd.pt</text:span></text:span></text:a><text:span text:style-name="MT2"> <text:s text:c="9"/></text:span><text:span text:style-name="MT4"><text:page-number text:select-page="current">1</text:page-number></text:span><text:span text:style-name="MT5"> de </text:span><text:span text:style-name="MT4"><text:page-count style:num-format="1">1</text:page-count></text:span><text:span text:style-name="MT2"> <text:s text:c="10"/></text:span><text:a xlink:type="simple" xlink:href="http://www.es-juliodantas.net/"><text:span text:style-name="Internet_20_link"><text:span text:style-name="MT3">www.aejd.p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09-15T14:54:00</meta:creation-date>
    <dc:creator>Sílvia</dc:creator>
    <dc:date>2013-09-15T14:54:00</dc:date>
    <meta:print-date>2008-09-11T16:08:00</meta:print-date>
    <meta:editing-cycles>2</meta:editing-cycles>
    <meta:editing-duration>P15824DT17H31M44S</meta:editing-duration>
    <meta:document-statistic meta:table-count="2" meta:image-count="1" meta:object-count="0" meta:page-count="1" meta:paragraph-count="20" meta:word-count="83" meta:character-count="738" meta:non-whitespace-character-count="524"/>
    <meta:generator>LibreOffice/4.1.1.2$Windows_x86 LibreOffice_project/7e4286b58adc75a14f6d83f53a03b6c11fa2903</meta:generator>
  </office:meta>
</office:document-meta>
</file>