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Tipodeletrapredefinidodopará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text-align="center" fo:margin-left="1.1812in" fo:margin-right="1.4597in" fo:background-color="#BFBFBF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center" fo:margin-left="1.1812in" fo:margin-right="1.4597in" fo:background-color="#BFBFBF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center" fo:margin-top="0.0833in" fo:line-height="200%" fo:margin-left="1.1812in" fo:margin-right="1.4597in" fo:background-color="#BFBFBF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 Black" style:font-name-complex="Arial"/>
    </style:style>
    <style:style style:name="P5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3256in"/>
          <style:tab-stop style:type="center" style:position="3.634in"/>
        </style:tab-stops>
      </style:paragraph-properties>
      <style:text-properties style:font-name="Arial Black" style:font-name-complex="Arial"/>
    </style:style>
    <style:style style:name="P52" style:parent-style-name="Normal" style:family="paragraph">
      <style:paragraph-properties>
        <style:tab-stops>
          <style:tab-stop style:type="left" style:position="0.3256in"/>
          <style:tab-stop style:type="center" style:position="3.634in"/>
        </style:tab-stops>
      </style:paragraph-properties>
      <style:text-properties style:font-name="Arial Black" style:font-name-complex="Arial"/>
    </style:style>
    <style:style style:name="TableColumn54" style:family="table-column">
      <style:table-column-properties style:column-width="7.0875in"/>
    </style:style>
    <style:style style:name="Table53" style:family="table">
      <style:table-properties style:width="7.0875in" fo:margin-left="0.17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fo:background-color="#BFBFBF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style:font-name="Arial Black" style:font-name-complex="Arial"/>
    </style:style>
    <style:style style:name="P70" style:parent-style-name="Normal" style:family="paragraph">
      <style:paragraph-properties fo:text-align="center"/>
      <style:text-properties style:font-name="Arial Black" style:font-name-complex="Arial"/>
    </style:style>
    <style:style style:name="TableColumn72" style:family="table-column">
      <style:table-column-properties style:column-width="7.0875in"/>
    </style:style>
    <style:style style:name="Table71" style:family="table">
      <style:table-properties style:width="7.0875in" fo:margin-left="0.17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fo:background-color="#BFBFBF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7.0875in"/>
    </style:style>
    <style:style style:name="Table96" style:family="table">
      <style:table-properties style:width="7.0875in" fo:margin-left="0.17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07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08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7.0875in"/>
    </style:style>
    <style:style style:name="Table111" style:family="table">
      <style:table-properties style:width="7.0875in" fo:margin-left="0.173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22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23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24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7.0875in"/>
    </style:style>
    <style:style style:name="Table127" style:family="table">
      <style:table-properties style:width="7.0875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38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39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46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47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54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55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62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63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833in"/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170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71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1" style:family="table-column">
      <style:table-column-properties style:column-width="7.0875in"/>
    </style:style>
    <style:style style:name="Table180" style:family="table">
      <style:table-properties style:width="7.0875in" fo:margin-left="0.17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91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92" style:parent-style-name="Normal" style:family="paragraph">
      <style:paragraph-properties fo:text-align="justify" fo:margin-top="0.0833in"/>
      <style:text-properties style:font-name="Calibri" style:font-name-asian="Calibri" fo:font-size="10pt" style:font-size-asian="10pt" style:font-size-complex="10pt" style:language-asian="en" style:country-asian="US"/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6" style:family="table-column">
      <style:table-column-properties style:column-width="7.0875in"/>
    </style:style>
    <style:style style:name="Table195" style:family="table">
      <style:table-properties style:width="7.0875in" fo:margin-left="0.1736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Calibri" fo:font-size="4pt" style:font-size-asian="4pt" style:font-size-complex="4pt" style:language-asian="en" style:country-asian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833in"/>
    </style:style>
    <style:style style:name="T206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07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08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09" style:parent-style-name="Normal" style:family="paragraph">
      <style:paragraph-properties fo:text-align="justify" fo:margin-top="0.0833in"/>
    </style:style>
    <style:style style:name="T210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11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12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13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14" style:parent-style-name="Normal" style:family="paragraph">
      <style:paragraph-properties fo:text-align="justify" fo:margin-top="0.0833in"/>
    </style:style>
    <style:style style:name="T215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16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17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18" style:parent-style-name="Normal" style:family="paragraph">
      <style:paragraph-properties fo:text-align="justify" fo:margin-top="0.0833in">
        <style:tab-stops>
          <style:tab-stop style:type="left" style:position="1.3645in"/>
        </style:tab-stops>
      </style:paragraph-properties>
    </style:style>
    <style:style style:name="T219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20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21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22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23" style:parent-style-name="Normal" style:family="paragraph">
      <style:paragraph-properties fo:text-align="justify" fo:margin-top="0.0833in">
        <style:tab-stops>
          <style:tab-stop style:type="left" style:position="1.3645in"/>
        </style:tab-stops>
      </style:paragraph-properties>
    </style:style>
    <style:style style:name="T224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25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26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27" style:parent-style-name="Normal" style:family="paragraph">
      <style:paragraph-properties fo:text-align="justify" fo:margin-top="0.0833in">
        <style:tab-stops>
          <style:tab-stop style:type="left" style:position="1.0625in"/>
        </style:tab-stops>
      </style:paragraph-properties>
    </style:style>
    <style:style style:name="T228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29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30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31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32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33" style:parent-style-name="Normal" style:family="paragraph">
      <style:paragraph-properties fo:text-align="justify" fo:margin-top="0.0833in">
        <style:tab-stops>
          <style:tab-stop style:type="left" style:position="1.0625in"/>
        </style:tab-stops>
      </style:paragraph-properties>
    </style:style>
    <style:style style:name="T234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35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36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37" style:parent-style-name="Normal" style:family="paragraph">
      <style:paragraph-properties fo:text-align="justify" fo:margin-top="0.0833in">
        <style:tab-stops>
          <style:tab-stop style:type="left" style:position="1.0625in"/>
        </style:tab-stops>
      </style:paragraph-properties>
    </style:style>
    <style:style style:name="T238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39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40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41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42" style:parent-style-name="Normal" style:family="paragraph">
      <style:paragraph-properties fo:text-align="justify" fo:margin-top="0.0833in">
        <style:tab-stops>
          <style:tab-stop style:type="left" style:position="1.0625in"/>
        </style:tab-stops>
      </style:paragraph-properties>
    </style:style>
    <style:style style:name="T243" style:parent-style-name="Tipodeletrapredefinidodoparágrafo" style:family="text">
      <style:text-properties style:font-name="Calibri" style:font-name-asian="Calibri" fo:font-size="10pt" style:font-size-asian="10pt" style:font-size-complex="10pt"/>
    </style:style>
    <style:style style:name="T244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45" style:parent-style-name="Tipodeletrapredefinidodopará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7.0875in"/>
    </style:style>
    <style:style style:name="Table248" style:family="table">
      <style:table-properties style:width="7.0875in" fo:margin-left="0.17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34in solid #000000" fo:background-color="#BFBFBF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258" style:family="table-row">
      <style:table-row-properties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/>
    </style:style>
    <style:style style:name="T261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2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3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65" style:parent-style-name="Normal" style:family="paragraph">
      <style:paragraph-properties fo:margin-top="0.1666in" fo:line-height="200%"/>
    </style:style>
    <style:style style:name="T26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67" style:parent-style-name="Tipodeletrapredefinidodopará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69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7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margin-top="0.0833in" fo:line-height="115%"/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margin-top="0.0833in" fo:line-height="200%"/>
    </style:style>
    <style:style style:name="T274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75" style:parent-style-name="Tipodeletrapredefinidodopará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279" style:family="table-row">
      <style:table-row-properties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margin-top="0.1666in" fo:line-height="200%"/>
    </style:style>
    <style:style style:name="T284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85" style:parent-style-name="Tipodeletrapredefinidodopará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87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margin-top="0.0833in" fo:line-height="2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margin-top="0.0833in" fo:line-height="115%"/>
      <style:text-properties style:font-name="Arial" style:font-name-complex="Arial" fo:font-size="9pt" style:font-size-asian="9pt" style:font-size-complex="9pt"/>
    </style:style>
    <style:style style:name="T29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291" style:parent-style-name="Tipodeletrapredefinidodopará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line-height="2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line-height="2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3.5437in"/>
    </style:style>
    <style:style style:name="TableColumn299" style:family="table-column">
      <style:table-column-properties style:column-width="3.5437in"/>
    </style:style>
    <style:style style:name="Table297" style:family="table">
      <style:table-properties style:width="7.0875in" fo:margin-left="0.1736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34in solid #000000" fo:background-color="#BFBFBF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top="0.0833in" fo:margin-bottom="0.0833in" fo:line-height="15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833in" fo:margin-bottom="0.0833in" fo:line-height="15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833in" fo:margin-bottom="0.0833in" fo:line-height="150%"/>
    </style:style>
    <style:style style:name="T327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329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0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7.0875in"/>
    </style:style>
    <style:style style:name="Table332" style:family="table">
      <style:table-properties style:width="7.0875in" fo:margin-left="0.1736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34in solid #000000" fo:background-color="#BFBFBF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top="0.0833in" fo:margin-bottom="0.0833in" fo:line-height="150%"/>
    </style:style>
    <style:style style:name="T351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2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353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4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7" style:family="table-column">
      <style:table-column-properties style:column-width="7.0875in"/>
    </style:style>
    <style:style style:name="Table356" style:family="table">
      <style:table-properties style:width="7.0875in" fo:margin-left="0.173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34in solid #000000" fo:background-color="#BFBFBF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top="0.1666in" fo:margin-bottom="0.1666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0833in" fo:margin-bottom="0.0833in" fo:line-height="150%"/>
    </style:style>
    <style:style style:name="T375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377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Cabeçalho"><text:span text:style-name="T43"><text:s text:c="26"/></text:span></text:p>
      <text:p text:style-name="P44"/>
      <text:p text:style-name="P45">FORMULÁRIO DE REFERENCIAÇÃO</text:p>
      <text:p text:style-name="P46">(Artigo 5º do Decreto-Lei Nº3/2008)</text:p>
      <text:p text:style-name="P47"/>
      <text:p text:style-name="P48"/>
      <text:p text:style-name="P49"/>
      <text:p text:style-name="P50">ANO LETIVO<text:s/>______ / ______</text:p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1. Identificação do aluno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me:<text:s/><text:s text:c="52"/>Nº: <text:s text:c="9"/>Ano/Turma:<text:s/></text:p>
            <text:p text:style-name="P66">Idade:<text:s text:c="34"/>Data de Nascimento:<text:s/></text:p>
            <text:p text:style-name="P67">Escola:<text:s/></text:p>
            <text:p text:style-name="P68">Telefone: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2.<text:s/>Motivo da referenciação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3.<text:s/>Informação Escolar e Pessoal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(historial clínico,<text:s/>frequência da educação pré-escolar,<text:s/>escolas frequentadas, retenções)</text:p>
            <text:p text:style-name="P107"/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4.<text:s/>Comprometimentos Observados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Áreas: Saúde, motora, sensorial, comunicação/linguagem/fala, emocional/personalidade, cognitiva)</text:p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5.<text:s/>Desempenho Escolar<text:s/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1.<text:s/>Domínio da língua portuguesa<text:s/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2. Raciocínio lógico-abstrato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3. Conhecimento e compreensão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4.<text:s/>Desempenho motor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5. Domínio socioafetivo</text:p>
            <text:p text:style-name="P170"/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6.<text:s/>Medidas tomadas para resolução da problemática identificada na presente referenciação.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7.<text:s/>Relativamente à problemática identificada na presente referenciação, foi efetuado encaminhamento/sinalização para outro(s) serviço(s)? Indique.<text:s/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<draw:frame draw:z-index="251653632" draw:id="id1" draw:style-name="a3" draw:name="Text Box 2" text:anchor-type="paragraph" svg:x="1.71181in" svg:y="0.05208in" svg:width="0.13542in" svg:height="0.17222in" style:rel-width="scale" style:rel-height="scale"><draw:text-box><text:p text:style-name="Normal"/></draw:text-box><svg:title/><svg:desc/></draw:frame></text:span><text:span text:style-name="T207">7</text:span><text:span text:style-name="T208">.1. ELI (Intervenção Precoce)<text:s/></text:span></text:p>
            <text:p text:style-name="P209"><text:span text:style-name="T210"><draw:frame draw:z-index="251654656" draw:id="id2" draw:style-name="a4" draw:name="Text Box 3" text:anchor-type="paragraph" svg:x="0.69097in" svg:y="0.08542in" svg:width="0.13542in" svg:height="0.17222in" style:rel-width="scale" style:rel-height="scale"><draw:text-box><text:p text:style-name="Normal"/></draw:text-box><svg:title/><svg:desc/></draw:frame></text:span><text:span text:style-name="T211">7</text:span><text:span text:style-name="T212">.2.<text:s/></text:span><text:span text:style-name="T213">GASMI<text:s/></text:span></text:p>
            <text:p text:style-name="P214"><text:span text:style-name="T215"><draw:frame draw:z-index="251657728" draw:id="id3" draw:style-name="a5" draw:name="Text Box 6" text:anchor-type="paragraph" svg:x="3.21181in" svg:y="0.06181in" svg:width="0.13542in" svg:height="0.17222in" style:rel-width="scale" style:rel-height="scale"><draw:text-box><text:p text:style-name="Normal"/></draw:text-box><svg:title/><svg:desc/></draw:frame></text:span><text:span text:style-name="T216">7</text:span><text:span text:style-name="T217">.3. Serviço de Psicologia da Câmara Municipal de Lagos<text:s/></text:span></text:p>
            <text:p text:style-name="P218"><text:span text:style-name="T219"><draw:frame draw:z-index="251655680" draw:id="id4" draw:style-name="a6" draw:name="Text Box 4" text:anchor-type="paragraph" svg:x="1.08681in" svg:y="0.0625in" svg:width="0.13542in" svg:height="0.17222in" style:rel-width="scale" style:rel-height="scale"><draw:text-box><text:p text:style-name="Normal"/></draw:text-box><svg:title/><svg:desc/></draw:frame></text:span><text:span text:style-name="T220">7</text:span><text:span text:style-name="T221">.4. Saúde Escolar<text:s/></text:span><text:span text:style-name="T222"><text:tab/>Identifique:<text:s/></text:span></text:p>
            <text:p text:style-name="P223"><text:span text:style-name="T224"><draw:frame draw:z-index="251656704" draw:id="id5" draw:style-name="a7" draw:name="Text Box 5" text:anchor-type="paragraph" svg:x="2.57639in" svg:y="0.03819in" svg:width="0.13542in" svg:height="0.17222in" style:rel-width="scale" style:rel-height="scale"><draw:text-box><text:p text:style-name="Normal"/></draw:text-box><svg:title/><svg:desc/></draw:frame></text:span><text:span text:style-name="T225">7</text:span><text:span text:style-name="T226">.5. Serviço de Psicologia e Orientação (SPO)<text:s/></text:span></text:p>
            <text:p text:style-name="P227"><text:span text:style-name="T228"><draw:frame draw:z-index="251658752" draw:id="id6" draw:style-name="a8" draw:name="Text Box 7" text:anchor-type="paragraph" svg:x="0.77431in" svg:y="0.05486in" svg:width="0.13542in" svg:height="0.17222in" style:rel-width="scale" style:rel-height="scale"><draw:text-box><text:p text:style-name="Normal"/></draw:text-box><svg:title/><svg:desc/></draw:frame></text:span><text:span text:style-name="T229">7</text:span><text:span text:style-name="T230">.6.<text:s/></text:span><text:span text:style-name="T231">Terapias<text:s/></text:span><text:span text:style-name="T232"><text:tab/>Identifique:<text:s/></text:span></text:p>
            <text:p text:style-name="P233"><text:span text:style-name="T234"><draw:frame draw:z-index="251659776" draw:id="id7" draw:style-name="a9" draw:name="Text Box 8" text:anchor-type="paragraph" svg:x="0.69097in" svg:y="0.06458in" svg:width="0.13542in" svg:height="0.17222in" style:rel-width="scale" style:rel-height="scale"><draw:text-box><text:p text:style-name="Normal"/></draw:text-box><svg:title/><svg:desc/></draw:frame></text:span><text:span text:style-name="T235">7</text:span><text:span text:style-name="T236">.7. Apoios <text:s text:c="13"/>Identifique:<text:s/></text:span></text:p>
            <text:p text:style-name="P237"><text:span text:style-name="T238"><draw:frame draw:z-index="251660800" draw:id="id8" draw:style-name="a10" draw:name="Text Box 9" text:anchor-type="paragraph" svg:x="0.77431in" svg:y="0.08403in" svg:width="0.13542in" svg:height="0.17222in" style:rel-width="scale" style:rel-height="scale"><draw:text-box><text:p text:style-name="Normal"/></draw:text-box><svg:title/><svg:desc/></draw:frame></text:span><text:span text:style-name="T239">7</text:span><text:span text:style-name="T240">.8. Outro(s)<text:s/></text:span><text:span text:style-name="T241"><text:tab/>Identifique</text:span></text:p>
            <text:p text:style-name="P242"><text:span text:style-name="T243"><draw:frame draw:z-index="251661824" draw:id="id9" draw:style-name="a11" draw:name="Text Box 10" text:anchor-type="paragraph" svg:x="4.27431in" svg:y="0.06042in" svg:width="0.13542in" svg:height="0.17222in" style:rel-width="scale" style:rel-height="scale"><draw:text-box><text:p text:style-name="Normal"/></draw:text-box><svg:title/><svg:desc/></draw:frame></text:span><text:span text:style-name="T244">7</text:span><text:span text:style-name="T245">.9. Não foi efetuado encaminhamento/sinalização para outro(s) serviço(s)<text:s/></text:span></text:p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8. Documentação Relevante<text:s/>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/></text:p>
            <text:p text:style-name="Normal"><text:span text:style-name="T261">8</text:span><text:span text:style-name="T262">.1.<text:s/></text:span><text:span text:style-name="T263">É anexada documentação relevante para o processo de avaliação</text:span><text:span text:style-name="T264">?</text:span></text:p>
            <text:p text:style-name="P265"><text:span text:style-name="T266">SIM<text:s/></text:span><text:span text:style-name="T267"></text:span><text:span text:style-name="T268"><text:s text:c="50"/></text:span><text:span text:style-name="T269"><text:s text:c="30"/></text:span><text:span text:style-name="T270"><text:tab/></text:span></text:p>
            <text:p text:style-name="P271">Especificar:</text:p>
            <text:p text:style-name="P272"><text:tab/></text:p>
            <text:p text:style-name="P273"><text:span text:style-name="T274">NÃO<text:s/></text:span><text:span text:style-name="T275">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8.2. Constam do processo individual do aluno relatórios psicológicos, psicopedagógicos ou outros?</text:p>
            <text:p text:style-name="P283"><text:span text:style-name="T284">SIM<text:s/></text:span><text:span text:style-name="T285"></text:span><text:span text:style-name="T286"><text:s text:c="80"/></text:span><text:span text:style-name="T287"><text:tab/></text:span></text:p>
            <text:p text:style-name="P288">Especificar:</text:p>
            <text:p text:style-name="P289"><text:tab/></text:p>
            <text:p text:style-name="Normal"><text:span text:style-name="T290">NÃO<text:s/></text:span><text:span text:style-name="T291"></text:span></text:p>
            <text:p text:style-name="P292"/>
          </table:table-cell>
        </table:table-row>
      </table:table>
      <text:p text:style-name="P293"/>
      <text:p text:style-name="P294">Nota: Todos os campos são de preenchimento obrigatório.<text:s/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/>
            <text:p text:style-name="P303">9.<text:s/>Responsável pela referenciação</text:p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Nome/Função</text:p>
          </table:table-cell>
          <table:table-cell table:style-name="TableCell311">
            <text:p text:style-name="P312">Assinatura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Data:<text:s/></text:span><text:span text:style-name="T328">____ / ____ / ____</text:span><text:span text:style-name="T329"><text:s/></text:span></text:p>
          </table:table-cell>
          <table:covered-table-cell/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10.<text:s/>Tomada de conhecimento pelo Encarregado de Educação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ssinatura:<text:s/>______________________________________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Data:<text:s/></text:span><text:span text:style-name="T352">____ / ____ / ____</text:span><text:span text:style-name="T353"><text:s/></text:span>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11.<text:s/>Tomada de conhecimento pela<text:s/>Direção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ssinatura do<text:s/>Diretor: ______________________________________</text:p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Data:<text:s/></text:span><text:span text:style-name="T376">____ / ____ / ____</text:span><text:span text:style-name="T377"><text:s/>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asian="Times New Roman" fo:font-size="12pt" style:font-size-asian="12pt" style:font-size-complex="12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aráter" style:display-name="Cabeçalho Caráte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in" fo:padding-left="0.1354in" fo:padding-bottom="0in" fo:padding-right="0.1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2.0645in"/>
    </style:style>
    <style:style style:name="TableColumn4" style:family="table-column">
      <style:table-column-properties style:column-width="2.6729in"/>
    </style:style>
    <style:style style:name="TableColumn5" style:family="table-column">
      <style:table-column-properties style:column-width="2.3458in"/>
    </style:style>
    <style:style style:name="Table2" style:family="table">
      <style:table-properties style:width="7.0833in" fo:margin-left="0in" table:align="left"/>
    </style:style>
    <style:style style:name="TableRow6" style:family="table-row">
      <style:table-row-properties style:min-row-height="0.8888in"/>
    </style:style>
    <style:style style:name="TableCell7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text-indent="-0.0986in"/>
    </style:style>
    <style:style style:name="T9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0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T11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2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T13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4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T15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6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T17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8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T19" style:parent-style-name="Tipodeletrapredefinidodoparágraf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20" style:parent-style-name="Tipodeletrapredefinidodoparágrafo" style:family="text">
      <style:text-properties style:font-name="Arial" fo:font-weight="bold" style:font-weight-asian="bold" fo:font-size="8pt" style:font-size-asian="8pt" style:font-size-complex="8pt"/>
    </style:style>
    <style:style style:name="P21" style:parent-style-name="Cabeçalho" style:family="paragraph">
      <style:text-properties style:font-name="Arial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keep-with-next="always"/>
    </style:style>
    <style:style style:name="T23" style:parent-style-name="Tipodeletrapredefinidodopará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Tipodeletrapredefinidodopará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Tipodeletrapredefinidodopará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2527in" fo:text-indent="0.3812in"/>
    </style:style>
    <style:style style:name="P32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5in"/>
        </style:tab-stops>
      </style:paragraph-properties>
      <style:text-properties style:font-name="Calibri" style:font-name-complex="Calibri" fo:font-variant="small-caps" fo:font-size="8pt" style:font-size-asian="8pt" style:font-size-complex="8pt" style:language-asian="zh" style:country-asian="CN" fo:hyphenate="false"/>
    </style:style>
    <style:style style:name="P33" style:parent-style-name="Normal" style:family="paragraph">
      <style:paragraph-properties fo:text-align="center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34" style:parent-style-name="Tipodeletrapredefinidodoparágrafo" style:family="text">
      <style:text-properties style:font-name="Calibri" style:font-name-complex="Calibri" fo:font-variant="small-caps" fo:font-size="8pt" style:font-size-asian="8pt" style:font-size-complex="8pt" style:language-asian="zh" style:country-asian="CN"/>
    </style:style>
    <style:style style:name="T35" style:parent-style-name="Tipodeletrapredefinidodoparágrafo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36" style:parent-style-name="Tipodeletrapredefinidodoparágrafo" style:family="text">
      <style:text-properties style:font-name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37" style:parent-style-name="Tipodeletrapredefinidodoparágrafo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P38" style:parent-style-name="Normal" style:family="paragraph">
      <style:paragraph-properties fo:text-align="center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39" style:parent-style-name="Tipodeletrapredefinidodoparágrafo" style:family="text">
      <style:text-properties style:font-name="Calibri" style:font-name-complex="Calibri" fo:font-size="8pt" style:font-size-asian="8pt" style:font-size-complex="8pt" fo:language="en" fo:country="GB" style:language-asian="zh" style:country-asian="CN"/>
    </style:style>
    <style:style style:name="T40" style:parent-style-name="Tipodeletrapredefinidodoparágrafo" style:family="text">
      <style:text-properties style:font-name="Calibri" style:font-name-complex="Calibri" fo:font-size="8pt" style:font-size-asian="8pt" style:font-size-complex="8pt" style:language-asian="zh" style:country-asian="CN"/>
    </style:style>
    <style:style style:name="T41" style:parent-style-name="Tipodeletrapredefinidodoparágrafo" style:family="text">
      <style:text-properties style:font-name="Calibri" style:font-name-complex="Calibri" fo:font-size="8pt" style:font-size-asian="8pt" style:font-size-complex="8pt" fo:language="en" fo:country="GB" style:language-asian="zh" style:country-asian="CN"/>
    </style:style>
    <style:style style:name="P42" style:parent-style-name="Rodapé" style:family="paragraph">
      <style:paragraph-properties fo:text-align="end" fo:margin-left="0.0986in" fo:margin-right="0.0819in">
        <style:tab-stops>
          <style:tab-stop style:type="center" style:position="2.8541in"/>
          <style:tab-stop style:type="right" style:position="6.4013in"/>
        </style:tab-stops>
      </style:paragraph-properties>
      <style:text-properties style:font-name="Arial" style:font-name-complex="Arial" fo:font-size="8pt" style:font-size-asian="8pt" style:font-size-complex="8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7728" draw:id="id0" draw:style-name="a0" draw:name="Text Box 9" text:anchor-type="paragraph" svg:x="1.81181in" svg:y="0.12917in" svg:width="3.91597in" svg:height="0.57569in" style:rel-width="scale" style:rel-height="scale"><draw:text-box><text:p text:style-name="Cabeçalho"><text:span text:style-name="T9">Dge</text:span><text:span text:style-name="T10">st</text:span><text:span text:style-name="T11">E – D</text:span><text:span text:style-name="T12">ireção</text:span><text:span text:style-name="T13">-G</text:span><text:span text:style-name="T14">era</text:span><text:span text:style-name="T15">L<text:s/></text:span><text:span text:style-name="T16">dos</text:span><text:span text:style-name="T17"><text:s/>E</text:span><text:span text:style-name="T18">stabelecimentos<text:s/></text:span><text:span text:style-name="T19">E</text:span><text:span text:style-name="T20">scolares</text:span></text:p><text:p text:style-name="P21">DSRAI – Direção de Serviços da Região Algarve</text:p><text:p text:style-name="P22"><text:span text:style-name="T23">Agrupamento de Escolas Júlio Dantas</text:span><text:span text:style-name="T24">, Lagos</text:span><text:span text:style-name="T25"><text:s/>–<text:s/></text:span><text:span text:style-name="T26">145415 <text:s text:c="2"/></text:span></text:p></draw:text-box><svg:title/><svg:desc/></draw:frame><draw:frame draw:style-name="a1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p>
            </table:table-cell>
            <table:table-cell table:style-name="TableCell27">
              <text:p text:style-name="P28"/>
              <text:p text:style-name="P29"/>
            </table:table-cell>
            <table:table-cell table:style-name="TableCell30">
              <text:p text:style-name="P31"><text:s text:c="10"/><draw:frame draw:style-name="a2" draw:name="Picture 2" text:anchor-type="as-char" svg:x="0in" svg:y="0in" svg:width="1.27083in" svg:height="0.48958in" style:rel-width="scale" style:rel-height="scale"><draw:image xlink:href="media/image2.png" xlink:type="simple" xlink:show="embed" xlink:actuate="onLoad"/><svg:title/><svg:desc/></draw:frame><text:s text:c="11"/></text:p>
            </table:table-cell>
          </table:table-row>
        </table:table>
        <text:p text:style-name="Cabeçalho"/>
      </style:header>
      <style:footer>
        <text:p text:style-name="P32">Escola sede: Escola secundária Júlio dantas - Largo Prof. Egas Moniz · Apartado 302 · 8601-904 LAGOS<text:s/></text:p>
        <text:p text:style-name="P33"><text:span text:style-name="T34">Telefone: 282770990 · Telefax: 282770999 <text:s text:c="9"/></text:span><text:span text:style-name="T35"><text:s text:c="2"/>Email:<text:s/></text:span><text:a xlink:href="mailto:info@aejd.pt" office:target-frame-name="_top" xlink:show="replace"><text:span text:style-name="T36">info@aejd.pt</text:span></text:a><text:span text:style-name="T37"><text:s text:c="8"/>www.aejd.pt</text:span></text:p>
        <text:p text:style-name="P38"><text:span text:style-name="T39"><text:page-number text:fixed="false">1</text:page-number></text:span><text:span text:style-name="T40"><text:s/>de<text:s/></text:span><text:span text:style-name="T41"><text:page-count>4</text:page-count>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RUPAMENTO VERTICAL DE ESCOLAS DE LAGOS</dc:title>
    <meta:initial-creator>Sílvia</meta:initial-creator>
    <dc:creator>f1289</dc:creator>
    <meta:creation-date>2018-03-09T09:39:00Z</meta:creation-date>
    <dc:date>2018-03-09T09:40:00Z</dc:date>
    <meta:print-date>2012-10-01T21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316" meta:row-count="16" meta:non-whitespace-character-count="1958"/>
  </office:meta>
</office:document-meta>
</file>