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Tipodeletrapredefinidodoparágrafo" style:family="text"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P52" style:parent-style-name="Normal" style:family="paragraph">
      <style:paragraph-properties fo:text-align="center" fo:margin-top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 Black" style:font-name-complex="Arial"/>
    </style:style>
    <style:style style:name="P58" style:parent-style-name="Normal" style:family="paragraph">
      <style:paragraph-properties fo:text-align="center"/>
      <style:text-properties style:font-name="Arial Black" style:font-name-complex="Arial"/>
    </style:style>
    <style:style style:name="P59" style:parent-style-name="Normal" style:family="paragraph">
      <style:paragraph-properties fo:text-align="center"/>
      <style:text-properties style:font-name="Arial Black" style:font-name-complex="Arial"/>
    </style:style>
    <style:style style:name="P60" style:parent-style-name="Normal" style:family="paragraph">
      <style:paragraph-properties fo:text-align="center"/>
      <style:text-properties style:font-name="Arial Black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3256in"/>
          <style:tab-stop style:type="center" style:position="3.634in"/>
        </style:tab-stops>
      </style:paragraph-properties>
      <style:text-properties style:font-name="Arial Black" style:font-name-complex="Arial"/>
    </style:style>
    <style:style style:name="P63" style:parent-style-name="Normal" style:family="paragraph">
      <style:paragraph-properties>
        <style:tab-stops>
          <style:tab-stop style:type="left" style:position="0.3256in"/>
          <style:tab-stop style:type="center" style:position="3.634in"/>
        </style:tab-stops>
      </style:paragraph-properties>
      <style:text-properties style:font-name="Arial Black" style:font-name-complex="Arial"/>
    </style:style>
    <style:style style:name="TableColumn65" style:family="table-column">
      <style:table-column-properties style:column-width="7.0875in"/>
    </style:style>
    <style:style style:name="Table64" style:family="table">
      <style:table-properties style:width="7.0875in" fo:margin-left="0.17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52in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style:font-name="Arial Black" style:font-name-complex="Arial"/>
    </style:style>
    <style:style style:name="P79" style:parent-style-name="Normal" style:family="paragraph">
      <style:paragraph-properties fo:text-align="center"/>
      <style:text-properties style:font-name="Arial Black" style:font-name-complex="Arial"/>
    </style:style>
    <style:style style:name="P80" style:parent-style-name="Normal" style:family="paragraph">
      <style:paragraph-properties fo:text-align="center"/>
      <style:text-properties style:font-name="Arial Black" style:font-name-complex="Arial"/>
    </style:style>
    <style:style style:name="TableColumn82" style:family="table-column">
      <style:table-column-properties style:column-width="7.0875in"/>
    </style:style>
    <style:style style:name="Table81" style:family="table">
      <style:table-properties style:width="7.0875in" fo:margin-left="0.17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line-height="200%"/>
    </style:style>
    <style:style style:name="T9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text-properties style:font-name="Arial Black" style:font-name-complex="Arial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7.0875in"/>
    </style:style>
    <style:style style:name="Table102" style:family="table">
      <style:table-properties style:width="7.0875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10" style:family="table-row">
      <style:table-row-properties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6.1027in"/>
    </style:style>
    <style:style style:name="Table120" style:family="table">
      <style:table-properties style:width="7.0875in" fo:margin-left="0.17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weight="bold" style:font-weight-asian="bold" fo:font-size="4pt" style:font-size-asian="4pt" style:font-size-complex="4pt"/>
    </style:style>
    <style:style style:name="TableRow130" style:family="table-row">
      <style:table-row-properties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833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7.0875in"/>
    </style:style>
    <style:style style:name="Table158" style:family="table">
      <style:table-properties style:width="7.0875in" fo:margin-left="0.173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4pt" style:font-size-asian="4pt" style:font-size-complex="4pt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72" style:family="table-row">
      <style:table-row-properties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1666in"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background-color="#BFBFBF"/>
    </style:style>
    <style:style style:name="T17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Column183" style:family="table-column">
      <style:table-column-properties style:column-width="2.7763in"/>
    </style:style>
    <style:style style:name="TableColumn184" style:family="table-column">
      <style:table-column-properties style:column-width="0.2in"/>
    </style:style>
    <style:style style:name="Table182" style:family="table">
      <style:table-properties style:width="2.976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margin-top="0.1666in"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background-color="#BFBFBF"/>
    </style:style>
    <style:style style:name="T24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TableColumn248" style:family="table-column">
      <style:table-column-properties style:column-width="0.6104in"/>
    </style:style>
    <style:style style:name="TableColumn249" style:family="table-column">
      <style:table-column-properties style:column-width="0.1638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5.9062in"/>
    </style:style>
    <style:style style:name="Table247" style:family="table">
      <style:table-properties style:width="6.913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margin-top="0.0833in"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73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4pt" style:font-size-asian="4pt" style:font-size-complex="4pt"/>
    </style:style>
    <style:style style:name="TableRow282" style:family="table-row">
      <style:table-row-properties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Arial" fo:font-size="4pt" style:font-size-asian="4pt" style:font-size-complex="4pt"/>
    </style:style>
    <style:style style:name="TableRow288" style:family="table-row">
      <style:table-row-properties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1666in" fo:background-color="#BFBFBF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294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295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296" style:parent-style-name="Normal" style:family="paragraph">
      <style:paragraph-properties fo:margin-top="0.1666in" fo:background-color="#BFBFBF"/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background-color="#BFBFBF"/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300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301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302" style:parent-style-name="Normal" style:family="paragraph">
      <style:paragraph-properties fo:margin-top="0.0833in" fo:line-height="115%"/>
      <style:text-properties style:font-name="Calibri" style:font-name-complex="Arial" fo:font-size="10pt" style:font-size-asian="10pt" style:font-size-complex="10pt"/>
    </style:style>
    <style:style style:name="P3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0.5909in"/>
    </style:style>
    <style:style style:name="TableColumn318" style:family="table-column">
      <style:table-column-properties style:column-width="0.3937in"/>
    </style:style>
    <style:style style:name="TableColumn319" style:family="table-column">
      <style:table-column-properties style:column-width="6.1027in"/>
    </style:style>
    <style:style style:name="Table316" style:family="table">
      <style:table-properties style:width="7.0875in" fo:margin-left="0.1736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4pt" style:font-size-asian="4pt" style:font-size-complex="4pt"/>
    </style:style>
    <style:style style:name="TableRow326" style:family="table-row">
      <style:table-row-properties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32" style:family="table-row">
      <style:table-row-properties style:min-row-height="0.2597in"/>
    </style:style>
    <style:style style:name="TableCell333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3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4pt" style:font-size-asian="4pt" style:font-size-complex="4pt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833in" fo:line-height="150%"/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1" style:family="table-column">
      <style:table-column-properties style:column-width="7.0875in"/>
    </style:style>
    <style:style style:name="Table360" style:family="table">
      <style:table-properties style:width="7.0875in" fo:margin-left="0.1736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34in solid #000000" fo:background-color="#BFBFB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833in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68" style:family="table-row">
      <style:table-row-properties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92" style:family="table-column">
      <style:table-column-properties style:column-width="3.5437in"/>
    </style:style>
    <style:style style:name="TableColumn393" style:family="table-column">
      <style:table-column-properties style:column-width="3.5437in"/>
    </style:style>
    <style:style style:name="Table391" style:family="table">
      <style:table-properties style:width="7.0875in" fo:margin-left="0.1736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833in" fo:line-height="200%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833in" fo:line-height="200%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833in" fo:line-height="200%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833in" fo:line-height="200%"/>
    </style:style>
    <style:style style:name="T42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34" style:family="table-column">
      <style:table-column-properties style:column-width="3.5437in"/>
    </style:style>
    <style:style style:name="TableColumn435" style:family="table-column">
      <style:table-column-properties style:column-width="3.5437in"/>
    </style:style>
    <style:style style:name="Table433" style:family="table">
      <style:table-properties style:width="7.0875in" fo:margin-left="0.1736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833in" fo:line-height="200%"/>
    </style:style>
    <style:style style:name="T45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9" style:family="table-column">
      <style:table-column-properties style:column-width="3.5437in"/>
    </style:style>
    <style:style style:name="TableColumn460" style:family="table-column">
      <style:table-column-properties style:column-width="3.5437in"/>
    </style:style>
    <style:style style:name="Table458" style:family="table">
      <style:table-properties style:width="7.0875in" fo:margin-left="0.1736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833in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833in" fo:line-height="200%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833in" fo:line-height="200%"/>
    </style:style>
    <style:style style:name="T47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text-properties style:font-name="Calibri" style:font-name-complex="Calibri" fo:font-size="10pt" style:font-size-asian="10pt" style:font-size-complex="10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fbfb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1"/></text:p>
      <text:p text:style-name="Normal"><text:span text:style-name="T49"><draw:custom-shape svg:x="1.60417in" svg:y="0.15972in" svg:width="4in" svg:height="1.01875in" draw:z-index="251657728" draw:id="id1" draw:style-name="a3" draw:name="AutoShape 4" text:anchor-type="paragraph"><svg:title/><svg:desc/><text:p text:style-name="P50"/><text:p text:style-name="P51">RELATÓRIO<text:s/>CIRCUNSTANCIADO</text:p><text:p text:style-name="P52">(Artigo 13º do Decreto-Lei Nº 3/2008)</text:p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ANO LETIVO<text:s/>______ / ______</text:p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1. Identificação do aluno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e:<text:s/><text:s text:c="17"/><text:s text:c="7"/><text:s text:c="32"/>Nº:<text:s/></text:p>
            <text:p text:style-name="P75">Data de Nascimento:<text:s/><text:s text:c="7"/><text:s text:c="7"/><text:s text:c="8"/><text:s text:c="8"/><text:s text:c="3"/>Idade:</text:p>
            <text:p text:style-name="P76">Ano de escolaridade:<text:s/><text:s text:c="3"/><text:s text:c="6"/><text:s/><text:s/>Turma:<text:s/></text:p>
            <text:p text:style-name="P77">Escola:<text:s/></text:p>
          </table:table-cell>
        </table:table-row>
      </table:table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2. Apreciação dos resultados obtidos com a aplicação das medidas estabelecidas no Programa Educativo Individual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/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3. Apreciação dos resultados obtidos no decurso do acompanhamento por parte de terapeuta e/ou psicólogo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</text:p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4. Adequação do grupo/turma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O Programa Educativo Individual prevê a adequação do grupo/turma (turma reduzida)?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Sim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Nã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5.<text:s/>Proposta de alterações ao Programa Educativo Individual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1.<text:s/>Medidas educativas ao abrigo do Decreto-Lei Nº3/2008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M</text:span><text:span text:style-name="T177">edidas educativas<text:s/></text:span><text:span text:style-name="T178">aplicadas no presente ano letivo</text:span><text:span text:style-name="T179">:</text:span></text:p>
            <text:p text:style-name="P180"/>
            <text:p text:style-name="P181"/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a) Apoio pedagógico personalizado <text:s text:c="11"/>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b) Adequações Curriculares Individuais <text:s text:c="5"/>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c) Adequações no processo de matrícula <text:s text:c="2"/>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d) Adequações no processo de avaliação <text:s text:c="2"/>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e) Currículo Específico Individual <text:s text:c="15"/>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f) Tecnologias de apoio <text:s text:c="29"/></text:p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  <text:p text:style-name="P241"/>
            <text:p text:style-name="P242"><text:span text:style-name="T243">Proposta de alteração das medidas educativas aplicadas no presente ano letivo</text:span><text:span text:style-name="T244">:</text:span></text:p>
            <text:p text:style-name="P245"/>
            <text:p text:style-name="P246"/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Sim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Alteração proposta:<text:s/></text:p>
                </table:table-cell>
              </table:table-row>
              <table:table-row table:style-name="TableRow261">
                <table:table-cell table:style-name="TableCell262">
                  <text:p text:style-name="P263"><text:s/>Não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  <text:p text:style-name="P271"/>
            <text:p text:style-name="P272"/>
            <text:p text:style-name="P273">Fundamentação</text:p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.2. Outras<text:s/>alterações ao Programa Educativo Individual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Alterações propostas</text:p>
            <text:p text:style-name="P292"/>
            <text:p text:style-name="P293"/>
            <text:p text:style-name="P294"/>
            <text:p text:style-name="P295"/>
            <text:p text:style-name="P296"/>
            <text:p text:style-name="P297">Fundamentação</text:p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P322">6. Plano Individual de Transição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O aluno beneficia de um PIT?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Si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Síntese dos resultados obtidos pelo aluno no âmbito do desenvolvimento do PIT</text:p>
            <text:p text:style-name="P342"/>
            <text:p text:style-name="P343"/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Nã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7.<text:s/>Observações/informações relevantes a ter em atenção para o próximo ano letivo</text:p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8. Responsáveis pela elaboração do Relatório Circunstanciado</text:p>
          </table:table-cell>
          <table:covered-table-cell/>
        </table:table-row>
        <table:table-row table:style-name="TableRow397">
          <table:table-cell table:style-name="TableCell398">
            <text:p text:style-name="P399">Profissional</text:p>
          </table:table-cell>
          <table:table-cell table:style-name="TableCell400">
            <text:p text:style-name="P401">Assinatura</text:p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Professor<text:s/>de Educação Especial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ducador/Professor Titular de Turma/Diretor de Turma: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….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Data:<text:s/></text:span><text:span text:style-name="T427">____ / ____ / ____</text:span><text:span text:style-name="T428"><text:s/></text:span></text:p>
          </table:table-cell>
          <table:covered-table-cell/>
        </table:table-row>
      </table:table>
      <text:p text:style-name="P429"/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9. Aprovação pelo Encarregado de Educação</text:p>
          </table:table-cell>
          <table:covered-table-cell/>
        </table:table-row>
        <table:table-row table:style-name="TableRow439">
          <table:table-cell table:style-name="TableCell440">
            <text:p text:style-name="P441">Assinatura</text:p>
          </table:table-cell>
          <table:table-cell table:style-name="TableCell442">
            <text:p text:style-name="P443">Data</text:p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Data:<text:s/></text:span><text:span text:style-name="T453">____ / ____ / ____</text:span></text:p>
          </table:table-cell>
        </table:table-row>
      </table:table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10. Aprovação pelo Conselho Pedagógico</text:p>
          </table:table-cell>
          <table:covered-table-cell/>
        </table:table-row>
        <table:table-row table:style-name="TableRow464">
          <table:table-cell table:style-name="TableCell465">
            <text:p text:style-name="P466">Assinatura</text:p>
          </table:table-cell>
          <table:table-cell table:style-name="TableCell467">
            <text:p text:style-name="P468">Data</text:p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Data:<text:s/></text:span><text:span text:style-name="T478">____ / ____ / ____</text:span>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asian="Times New Roman" fo:font-size="12pt" style:font-size-asian="12pt" style:font-size-complex="12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in" fo:padding-left="0.1354in" fo:padding-bottom="0in" fo:padding-right="0.1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1.927in"/>
    </style:style>
    <style:style style:name="TableColumn4" style:family="table-column">
      <style:table-column-properties style:column-width="2.7055in"/>
    </style:style>
    <style:style style:name="TableColumn5" style:family="table-column">
      <style:table-column-properties style:column-width="2.6027in"/>
    </style:style>
    <style:style style:name="Table2" style:family="table">
      <style:table-properties style:width="7.2354in" fo:margin-left="0in" table:align="left"/>
    </style:style>
    <style:style style:name="TableRow6" style:family="table-row">
      <style:table-row-properties style:min-row-height="0.8513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text-indent="-0.0986in"/>
    </style:style>
    <style:style style:name="T9" style:parent-style-name="Tipodeletrapredefinidodoparágrafo" style:family="text">
      <style:text-properties style:font-name="Arial Unicode MS" fo:font-size="11pt" style:font-size-asian="11pt"/>
    </style:style>
    <style:style style:name="P10" style:parent-style-name="Cabeçalho" style:family="paragraph">
      <style:paragraph-properties fo:margin-top="0.0416in"/>
    </style:style>
    <style:style style:name="T1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3" style:parent-style-name="Cabeçalho" style:family="paragraph">
      <style:paragraph-properties fo:margin-top="0.0416in"/>
      <style:text-properties style:font-name="Arial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keep-with-next="always" fo:margin-top="0.0416in"/>
    </style:style>
    <style:style style:name="T25" style:parent-style-name="Tipodeletrapredefinidodopará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7" style:parent-style-name="Tipodeletrapredefinidodoparágrafo" style:family="text">
      <style:text-properties style:font-name="Arial" style:font-name-complex="Arial" fo:font-weight="bold" style:font-weight-asian="bold" style:font-size-complex="11pt"/>
    </style:style>
    <style:style style:name="T28" style:parent-style-name="Tipodeletrapredefinidodoparágrafo" style:family="text">
      <style:text-properties style:font-name="Arial Unicode MS" fo:font-size="11pt" style:font-size-asian="11pt"/>
    </style:style>
    <style:style style:name="TableCell29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keep-with-next="always"/>
      <style:text-properties style:font-name="Arial Unicode MS" fo:font-size="11pt" style:font-size-asian="11pt" style:language-asian="en" style:country-asian="US"/>
    </style:style>
    <style:style style:name="P31" style:parent-style-name="Normal" style:family="paragraph">
      <style:paragraph-properties fo:keep-with-next="always" fo:text-align="center"/>
      <style:text-properties style:font-name="Arial Unicode MS" fo:font-weight="bold" style:font-weight-asian="bold" fo:font-size="11pt" style:font-size-asian="11pt" style:font-size-complex="11pt" style:language-asian="en" style:country-asian="US"/>
    </style:style>
    <style:style style:name="TableCell32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0236in" fo:text-indent="0.0236in"/>
    </style:style>
    <style:style style:name="T34" style:parent-style-name="Tipodeletrapredefinidodoparágrafo" style:family="text">
      <style:text-properties style:font-name="Arial Unicode MS" fo:font-size="11pt" style:font-size-asian="11pt"/>
    </style:style>
    <style:style style:name="T35" style:parent-style-name="Tipodeletrapredefinidodoparágrafo" style:family="text">
      <style:text-properties style:font-name="Arial Unicode MS" fo:font-size="11pt" style:font-size-asian="11pt" style:language-asian="en" style:country-asian="US"/>
    </style:style>
    <style:style style:name="P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line-height="115%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="Calibri" style:font-name-asian="Calibri" style:font-name-complex="Calibri" fo:font-variant="small-caps" fo:font-size="8pt" style:font-size-asian="8pt" style:font-size-complex="8pt" style:language-asian="ar" style:country-asian="SA"/>
    </style:style>
    <style:style style:name="P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line-height="115%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8" style:parent-style-name="Tipodeletrapredefinidodoparágrafo" style:family="text">
      <style:text-properties style:font-name="Calibri" style:font-name-asian="Calibri" style:font-name-complex="Calibri" fo:font-variant="small-caps" fo:font-size="8pt" style:font-size-asian="8pt" style:font-size-complex="8pt" style:language-asian="ar" style:country-asian="SA"/>
    </style:style>
    <style:style style:name="T39" style:parent-style-name="Tipodeletrapredefinidodoparágrafo" style:family="text">
      <style:text-properties style:font-name="Calibri" style:font-name-asian="Calibri" style:font-name-complex="Calibri" fo:font-size="8pt" style:font-size-asian="8pt" style:font-size-complex="8pt" style:language-asian="ar" style:country-asian="SA"/>
    </style:style>
    <style:style style:name="T40" style:parent-style-name="Tipodeletrapredefinidodoparágrafo" style:family="text">
      <style:text-properties style:font-name="Calibri" style:font-name-asian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41" style:parent-style-name="Tipodeletrapredefinidodoparágrafo" style:family="text">
      <style:text-properties style:font-name="Calibri" style:font-name-asian="Calibri" style:font-name-complex="Calibri" fo:font-size="8pt" style:font-size-asian="8pt" style:font-size-complex="8pt" style:language-asian="ar" style:country-asian="SA"/>
    </style:style>
    <style:style style:name="T42" style:parent-style-name="Tipodeletrapredefinidodopará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" style:parent-style-name="Tipodeletrapredefinidodoparágrafo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name="T45" style:parent-style-name="Tipodeletrapredefinidodoparágrafo" style:family="text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46" style:parent-style-name="Tipodeletrapredefinidodoparágrafo" style:family="text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47" style:parent-style-name="Tipodeletrapredefinidodoparágrafo" style:family="text">
      <style:text-properties style:font-name="Arial" style:font-name-asian="Calibri" style:font-name-complex="Arial" fo:font-size="8pt" style:font-size-asian="8pt" style:font-size-complex="8pt" style:language-asian="ar" style:country-asian="SA"/>
    </style:style>
    <style:style style:name="T48" style:parent-style-name="Tipodeletrapredefinidodoparágrafo" style:family="text">
      <style:text-properties style:font-name="Arial" style:font-name-asian="Calibri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216" draw:id="id0" draw:style-name="a0" draw:name="Text Box 9" text:anchor-type="paragraph" svg:x="1.79097in" svg:y="0.05903in" svg:width="3.73472in" svg:height="0.72153in" style:rel-width="scale" style:rel-height="scale"><draw:text-box><text:p text:style-name="P10"><text:span text:style-name="T11">Dge</text:span><text:span text:style-name="T12">st</text:span><text:span text:style-name="T13">E – D</text:span><text:span text:style-name="T14">ireção</text:span><text:span text:style-name="T15">-G</text:span><text:span text:style-name="T16">era</text:span><text:span text:style-name="T17">L<text:s/></text:span><text:span text:style-name="T18">dos</text:span><text:span text:style-name="T19"><text:s/>E</text:span><text:span text:style-name="T20">stabelecimentos<text:s/></text:span><text:span text:style-name="T21">E</text:span><text:span text:style-name="T22">scolares</text:span></text:p><text:p text:style-name="P23">DSRAI – Direção de Serviços da Região Algarve</text:p><text:p text:style-name="P24"><text:span text:style-name="T25">Agrupamento de Escolas Júlio Dantas –</text:span><text:span text:style-name="T26"><text:s/></text:span><text:span text:style-name="T27">145415 <text:s text:c="2"/></text:span></text:p></draw:text-box><svg:title/><svg:desc/></draw:frame></text:span><text:span text:style-name="T28"><draw:frame draw:style-name="a1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9">
              <text:p text:style-name="P30"/>
              <text:p text:style-name="P31"/>
            </table:table-cell>
            <table:table-cell table:style-name="TableCell32">
              <text:p text:style-name="P33"><text:span text:style-name="T34"><draw:frame draw:z-index="251658240" draw:style-name="a2" draw:name="Imagem 2" text:anchor-type="paragraph" svg:x="1.16806in" svg:y="0.01042in" svg:width="1.28125in" svg:height="0.5in" style:rel-width="scale" style:rel-height="scale"><draw:image xlink:href="media/image2.png" xlink:type="simple" xlink:show="embed" xlink:actuate="onLoad"/><svg:title/><svg:desc/></draw:frame></text:span><text:span text:style-name="T35"><text:s text:c="21"/></text:span></text:p>
            </table:table-cell>
          </table:table-row>
        </table:table>
        <text:p text:style-name="Cabeçalho"/>
      </style:header>
      <style:footer>
        <text:p text:style-name="P36">Escola Sede: ESCOLA SECUNDÁRIA JÚLIO DANTAS - Largo Prof. Egas Moniz · Apartado 302 · 8601-904 LAGOS ·</text:p>
        <text:p text:style-name="P37"><text:span text:style-name="T38"><text:s/>Telefone: 282770990 · Telefax: 282770999<text:s/></text:span><text:span text:style-name="T39"><text:s text:c="10"/>Email:</text:span><text:a xlink:href="mailto:info@aejd.pt" office:target-frame-name="_top" xlink:show="replace"><text:span text:style-name="T40">info@aejd.pt</text:span></text:a><text:span text:style-name="T41"><text:s text:c="10"/></text:span><text:a xlink:href="http://www.es-juliodantas.net/" office:target-frame-name="_top" xlink:show="replace"><text:span text:style-name="T42">www.aejd.pt</text:span></text:a></text:p>
        <text:p text:style-name="P43"><text:span text:style-name="T44"><text:s text:c="10"/></text:span><text:span text:style-name="T45"><text:page-number text:fixed="false">1</text:page-number></text:span><text:span text:style-name="T46"><text:s/>de<text:s/></text:span><text:span text:style-name="T47"><text:page-count>5</text:page-count></text:span><text:span text:style-name="T48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RUPAMENTO VERTICAL DE ESCOLAS DE LAGOS</dc:title>
    <dc:subject/>
    <meta:initial-creator>Sílvia</meta:initial-creator>
    <dc:creator>Sílvia Sezília</dc:creator>
    <meta:creation-date>2016-11-01T17:22:00Z</meta:creation-date>
    <dc:date>2016-11-01T17:22:00Z</dc:date>
    <meta:print-date>2011-09-05T16:0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5" meta:character-count="2081" meta:row-count="14" meta:non-whitespace-character-count="1760"/>
  </office:meta>
</office:document-meta>
</file>